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use-window-font-color="true" style:font-name="Times New Roman" fo:font-size="12pt" style:font-name-asian="ArialMT" style:font-size-asian="12pt" style:font-name-complex="Arial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_________ <text:s text:c="4"/>Date ___________ <text:s text:c="4"/>Period _____</text:p>
      <text:p text:style-name="Standard"/>
      <text:p text:style-name="Standard"/>
      <text:p text:style-name="P1">World History</text:p>
      <text:p text:style-name="P1">DVD Guide – <text:span text:style-name="T1">Africa: A History Denied</text:span> </text:p>
      <text:p text:style-name="Standard"/>
      <text:p text:style-name="Standard"><text:span text:style-name="T3">Directions</text:span>: <text:s/>Read each question below, before viewing the video. <text:s/>For multiple-choice items, circle the correct answer. <text:s/>For all other questions, write in the space provided. <text:s/>Use complete sentences and specific details.</text:p>
      <text:p text:style-name="Standard"/>
      <text:p text:style-name="Standard"/>
      <text:p text:style-name="Standard">1. <text:s/>What two items did the Europeans take from Africa during the Middle Ages?</text:p>
      <text:p text:style-name="Standard"><text:tab/>A) salt and ivory<text:tab/><text:tab/>B) salt and gold<text:tab/><text:tab/>C) gold and ivory</text:p>
      <text:p text:style-name="Standard"/>
      <text:p text:style-name="Standard">2. <text:s/>Who did the European settlers claim had built the great African civilizations?</text:p>
      <text:p text:style-name="Standard"/>
      <text:p text:style-name="Standard"/>
      <text:p text:style-name="Standard"/>
      <text:p text:style-name="Standard"/>
      <text:p text:style-name="Standard">3. <text:s/>How did native Africans pass down their culture/history from generation to generation? <text:s/>Why did this later </text:p>
      <text:p text:style-name="Standard"><text:s text:c="5"/>on prove to be a drawback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<text:s/>In 1932, the Afrikaaner gold seeker, Ernst van Graan, used the _?_ people to find a royal burial ground <text:span text:style-name="T2">at <text:s/></text:span></text:p>
      <text:p text:style-name="P2"><text:s text:c="5"/>Mapungubwe—the “Jackal's Hill.”</text:p>
      <text:p text:style-name="Standard"><text:tab/>A) Bantu<text:tab/><text:tab/><text:tab/>B) Venda<text:tab/><text:tab/><text:tab/>C) Owchu</text:p>
      <text:p text:style-name="Standard"/>
      <text:p text:style-name="Standard">5. <text:s/>Which civilization dominated Sub-Saharan Africa during Europe's Middle Ages?</text:p>
      <text:p text:style-name="Standard"><text:tab/>A) Great Ghana<text:tab/><text:tab/>B) Great Zimbabwe<text:tab/><text:tab/>C) Timbuktu</text:p>
      <text:p text:style-name="Standard"/>
      <text:p text:style-name="Standard">6. <text:s/>The German explorer, Karl Mauch, thought that the ruins of Great Zimbabwe had once been the palace of</text:p>
      <text:p text:style-name="Standard"><text:tab/>A) the Queen of Sheba.<text:tab/>B) Tutankhamen.<text:tab/><text:tab/>C) the Sultan of Zanzibar.</text:p>
      <text:p text:style-name="Standard"/>
      <text:p text:style-name="Standard">7. <text:s/>What conclusion did Gertrude Caton-Thompson reach about the origins of Great Zimbabwe? <text:s/>How was her </text:p>
      <text:p text:style-name="Standard"><text:s text:c="5"/>research received by whites? <text:s/>Why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8. <text:s/>Central to the economy of Great Zimbabwe was</text:p>
      <text:p text:style-name="Standard"><text:tab/>A) slave labor.<text:tab/><text:tab/><text:tab/>B) cattle.<text:tab/><text:tab/><text:tab/>C) rich agriculutral land.</text:p>
      <text:p text:style-name="Standard"/>
      <text:p text:style-name="Standard">9. <text:s/>Africans traded ivory to the Arabs in exchange for</text:p>
      <text:p text:style-name="Standard"><text:tab/>A) Asian spices.<text:tab/><text:tab/>B) European swords.<text:tab/><text:tab/>C) Persian carpets.</text:p>
      <text:p text:style-name="Standard"/>
      <text:p text:style-name="Standard">10. <text:s/>The Swahili adopted the religion of Islam around 1,000 years ago. <text:s/>Why might they have converted to this </text:p>
      <text:p text:style-name="Standard"><text:s text:c="7"/>religion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<text:s/>How can different perspectives lead to different interpretations of history? <text:s/>What tools/methods can be </text:p>
      <text:p text:style-name="Standard"><text:s text:c="7"/>used to get to the “truth,” or is that always possibl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4799in" fo:margin-right="0.6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4-04-23T21:15:12</meta:creation-date>
    <dc:date>2014-04-24T08:01:03</dc:date>
    <dc:creator>Jo Layton</dc:creator>
    <meta:editing-duration>PT55M46S</meta:editing-duration>
    <meta:editing-cycles>6</meta:editing-cycles>
    <meta:generator>OpenOffice.org/3.3$Unix OpenOffice.org_project/330m20$Build-9567</meta:generator>
    <meta:document-statistic meta:table-count="0" meta:image-count="0" meta:object-count="0" meta:page-count="2" meta:paragraph-count="26" meta:word-count="293" meta:character-count="1850"/>
  </office:meta>
</office:document-meta>
</file>