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3" style:family="table">
      <style:table-properties style:width="7.3in" table:align="margins" style:writing-mode="lr-tb"/>
    </style:style>
    <style:style style:name="Table3.A" style:family="table-column">
      <style:table-column-properties style:column-width="1.4597in" style:rel-column-width="13107*"/>
    </style:style>
    <style:style style:name="Table3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23<text:tab/><text:tab/><text:tab/><text:tab/><text:tab/><text:tab/><text:tab/><text:tab/><text:tab/><text:tab/><text:tab/><text:tab/><text:span text:style-name="T1">World History</text:span></text:p>
      <text:p text:style-name="P1"/>
      <text:p text:style-name="P1"/>
      <text:p text:style-name="P3">DBQ SCORING GUIDE</text:p>
      <text:p text:style-name="P3"/>
      <text:p text:style-name="P3">The Black Death: How Different Were Christian and Muslim Responses?</text:p>
      <text:p text:style-name="P3"/>
      <text:p text:style-name="P2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6"/>
            <text:p text:style-name="P6">Introduction</text:p>
            <text:p text:style-name="P6"/>
          </table:table-cell>
          <table:table-cell table:style-name="Table3.B1" office:value-type="string">
            <text:p text:style-name="P7">There is no introduction <text:span text:style-name="T2">OR</text:span> identifiable thesis statement.</text:p>
            <text:p text:style-name="P6"/>
            <text:p text:style-name="P6"/>
            <text:p text:style-name="P8"/>
            <text:p text:style-name="P8">1</text:p>
          </table:table-cell>
          <table:table-cell table:style-name="Table3.B1" office:value-type="string">
            <text:p text:style-name="P7">Intro paragraph contains a thesis, but it is limited or confusing. <text:s/>There may not be a preview of main points <text:span text:style-name="T2">OR</text:span> use of context.</text:p>
            <text:p text:style-name="P8"/>
            <text:p text:style-name="P8"/>
            <text:p text:style-name="P8">2</text:p>
          </table:table-cell>
          <table:table-cell table:style-name="Table3.B1" office:value-type="string">
            <text:p text:style-name="P7">Intro paragraph contains a clear thesis statement related to the question and briefly outlines the major points, but does not include much context.</text:p>
            <text:p text:style-name="P8">3</text:p>
          </table:table-cell>
          <table:table-cell table:style-name="Table3.E1" office:value-type="string">
            <text:p text:style-name="P7">Intro paragraph contains a strong thesis statement that clearly addresses the question, establishes context, and briefly outlines the major points that follow.</text:p>
            <text:p text:style-name="P8">4</text:p>
          </table:table-cell>
        </table:table-row>
        <table:table-row>
          <table:table-cell table:style-name="Table3.A2" office:value-type="string">
            <text:p text:style-name="P6">Documentary</text:p>
            <text:p text:style-name="P6">Evidence</text:p>
            <text:p text:style-name="P6"/>
            <text:p text:style-name="P6"/>
          </table:table-cell>
          <table:table-cell table:style-name="Table3.B2" office:value-type="string">
            <text:p text:style-name="P7">Almost no use of the source documents. <text:s/>Essay does not reflect outside learning from class.</text:p>
            <text:p text:style-name="P7"/>
            <text:p text:style-name="P7"/>
            <text:p text:style-name="P8">1</text:p>
          </table:table-cell>
          <table:table-cell table:style-name="Table3.B2" office:value-type="string">
            <text:p text:style-name="P7">Essay reflects poor use of the source documents <text:span text:style-name="T2">AND/OR</text:span> not enough <text:s/>documents are cited to support the analysis. <text:s/>Little outside info is incorporated.</text:p>
            <text:p text:style-name="P8">2</text:p>
          </table:table-cell>
          <table:table-cell table:style-name="Table3.B2" office:value-type="string">
            <text:p text:style-name="P7">Essay shows effective use of some of the source documents and includes some outside information from class.</text:p>
            <text:p text:style-name="P7"/>
            <text:p text:style-name="P7"/>
            <text:p text:style-name="P8">3</text:p>
          </table:table-cell>
          <table:table-cell table:style-name="Table3.E2" office:value-type="string">
            <text:p text:style-name="P5">Essay reflects effective use of over half of the source documents and includes much outside information from class and/or your own research, knowledge.</text:p>
            <text:p text:style-name="P8">4</text:p>
          </table:table-cell>
        </table:table-row>
        <table:table-row>
          <table:table-cell table:style-name="Table3.A2" office:value-type="string">
            <text:p text:style-name="P6">Analysis </text:p>
          </table:table-cell>
          <table:table-cell table:style-name="Table3.B2" office:value-type="string">
            <text:p text:style-name="P7">No analysis present.</text:p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</text:p>
          </table:table-cell>
          <table:table-cell table:style-name="Table3.B2" office:value-type="string">
            <text:p text:style-name="P7">Analysis is weak or inappropriate. <text:s/>Writer shows little understand-ing of cause-and-effect relationships <text:span text:style-name="T2">OR </text:span><text:span text:style-name="T3">author perspective, bias, and audience.</text:span></text:p>
            <text:p text:style-name="P8"/>
            <text:p text:style-name="P8"/>
            <text:p text:style-name="P8">2</text:p>
          </table:table-cell>
          <table:table-cell table:style-name="Table3.B2" office:value-type="string">
            <text:p text:style-name="P7">Analysis is limited; essay mostly just describes. Writer shows some understanding of cause-and-effect relationships and author perspective, bias, and audience.</text:p>
            <text:p text:style-name="P8"/>
            <text:p text:style-name="P8"/>
            <text:p text:style-name="P8">3</text:p>
          </table:table-cell>
          <table:table-cell table:style-name="Table3.E2" office:value-type="string">
            <text:p text:style-name="P7">Analysis is effective and covers all parts of the question. <text:s/>Writer shows strong understanding of cause-and-effect relationships and considers author</text:p>
            <text:p text:style-name="P7">perspective, bias, and audience.</text:p>
            <text:p text:style-name="P8">4 </text:p>
          </table:table-cell>
        </table:table-row>
        <table:table-row>
          <table:table-cell table:style-name="Table3.B2" office:value-type="string">
            <text:p text:style-name="P6"/>
            <text:p text:style-name="P6">Organization </text:p>
            <text:p text:style-name="P6">and </text:p>
            <text:p text:style-name="P6">Sentence Fluency</text:p>
            <text:p text:style-name="P6"/>
          </table:table-cell>
          <table:table-cell table:style-name="Table3.B2" office:value-type="string">
            <text:p text:style-name="P7">Essay is not organized into paragraphs<text:span text:style-name="T2"> AND/OR</text:span> <text:s/>lack of sentence fluency seriously detracts from the overall meaning.</text:p>
            <text:p text:style-name="P8">0</text:p>
          </table:table-cell>
          <table:table-cell table:style-name="Table3.B2" office:value-type="string">
            <text:p text:style-name="P7">Essay organization may be confusing. <text:s/>Sentence </text:p>
            <text:p text:style-name="P7">fluency may need <text:s/>improvement.</text:p>
            <text:p text:style-name="P8"/>
            <text:p text:style-name="P8">1</text:p>
          </table:table-cell>
          <table:table-cell table:style-name="Table3.B2" office:value-type="string">
            <text:p text:style-name="P7">Essay is well organized and writing is fluent, but not exceptional.</text:p>
            <text:p text:style-name="P8"/>
            <text:p text:style-name="P8"/>
            <text:p text:style-name="P8">3</text:p>
          </table:table-cell>
          <table:table-cell table:style-name="Table3.E2" office:value-type="string">
            <text:p text:style-name="P7">Essay is well organized into detailed paragraphs that support the thesis. <text:s/>Writing is fluent and easy to read.</text:p>
            <text:p text:style-name="P8">4</text:p>
          </table:table-cell>
        </table:table-row>
        <table:table-row>
          <table:table-cell table:style-name="Table3.B2" office:value-type="string">
            <text:p text:style-name="P6"/>
            <text:p text:style-name="P6">Conventions</text:p>
            <text:p text:style-name="P6">and</text:p>
            <text:p text:style-name="P6">Mechanics</text:p>
            <text:p text:style-name="P6"/>
          </table:table-cell>
          <table:table-cell table:style-name="Table3.B2" office:value-type="string">
            <text:p text:style-name="P7">Spelling errors and errors in capitalization, punctuation, <text:span text:style-name="T2">AND/OR</text:span> grammar are so numerous it makes the essay difficult to read.</text:p>
            <text:p text:style-name="P8"/>
            <text:p text:style-name="P8"/>
            <text:p text:style-name="P8">0</text:p>
          </table:table-cell>
          <table:table-cell table:style-name="Table3.B2" office:value-type="string">
            <text:p text:style-name="P7">Some spelling errors are present, consistent with the length of the assignment. <text:s/>Some sentences may have mistakes in grammar, capitalization, and punctuation.</text:p>
            <text:p text:style-name="P8">1</text:p>
          </table:table-cell>
          <table:table-cell table:style-name="Table3.B2" office:value-type="string">
            <text:p text:style-name="P7">Few spelling errors are present. <text:s/>There may be minor mistakes in grammar, capitalization, and punctuation.</text:p>
            <text:p text:style-name="P7"/>
            <text:p text:style-name="P7"/>
            <text:p text:style-name="P7"/>
            <text:p text:style-name="P8">2</text:p>
          </table:table-cell>
          <table:table-cell table:style-name="Table3.E2" office:value-type="string">
            <text:p text:style-name="P7">No spelling errors are present. <text:s/>All sentences reflect correct grammar usage, capitalization, and punctuation.</text:p>
            <text:p text:style-name="P7"/>
            <text:p text:style-name="P7"/>
            <text:p text:style-name="P7"/>
            <text:p text:style-name="P8">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 Layton</meta:initial-creator>
    <meta:creation-date>2013-08-26T07:56:18</meta:creation-date>
    <dc:date>2013-08-26T07:57:29</dc:date>
    <dc:creator>Jo Layton</dc:creator>
    <meta:editing-duration>PT1M12S</meta:editing-duration>
    <meta:editing-cycles>1</meta:editing-cycles>
    <meta:generator>OpenOffice.org/3.3$Unix OpenOffice.org_project/330m20$Build-9567</meta:generator>
    <meta:document-statistic meta:table-count="1" meta:image-count="0" meta:object-count="0" meta:page-count="1" meta:paragraph-count="55" meta:word-count="393" meta:character-count="2598"/>
  </office:meta>
</office:document-meta>
</file>