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font-name="Times New Roman1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__________________________________________ <text:s text:c="4"/>Date ___________ <text:s text:c="4"/>Period ____</text:p>
      <text:p text:style-name="Standard"/>
      <text:p text:style-name="P1">World History</text:p>
      <text:p text:style-name="P1">QUIZ: <text:span text:style-name="T1">French Revolution </text:span><text:span text:style-name="T2">DVD</text:span></text:p>
      <text:p text:style-name="P3"/>
      <text:p text:style-name="P2"><text:span text:style-name="T3">Directions</text:span><text:span text:style-name="T2">: <text:s/>Write the letter of the correct answer in the blank before the question.</text:span></text:p>
      <text:p text:style-name="P3"/>
      <text:p text:style-name="P3">___ 1.<text:tab/>Which king moved the seat of the French monarchy outside of Paris to Versailles?</text:p>
      <text:p text:style-name="P3"><text:tab/>A) Louis XIV</text:p>
      <text:p text:style-name="P3"><text:tab/>B) Louis XV</text:p>
      <text:p text:style-name="P3"><text:tab/>C) Louis XVI</text:p>
      <text:p text:style-name="P3"><text:tab/>D) Henry IV</text:p>
      <text:p text:style-name="P3"/>
      <text:p text:style-name="P3">___ 2. <text:s/>One reason why France was in debt before the revolution was because they had fought in the</text:p>
      <text:p text:style-name="P3"><text:tab/>_?_ against Great Britain and lost.</text:p>
      <text:p text:style-name="P3"><text:tab/>A) Hundred Years' War</text:p>
      <text:p text:style-name="P3"><text:tab/>B) War of the Roses</text:p>
      <text:p text:style-name="P3"><text:tab/>C) Thirty Years' War</text:p>
      <text:p text:style-name="P3"><text:tab/>D) Seven Years' War</text:p>
      <text:p text:style-name="P3"/>
      <text:p text:style-name="P3">___ 3.<text:tab/>Why was Queen Marie Antoinette unpopular with the people?</text:p>
      <text:p text:style-name="P3"><text:tab/>A) because she was a foreigner from Austria</text:p>
      <text:p text:style-name="P3"><text:tab/>B) because she spent too much money on fashion</text:p>
      <text:p text:style-name="P3"><text:tab/>C) because she and Louis at first could not conceive a child</text:p>
      <text:p text:style-name="P3"><text:tab/>D) all of the above</text:p>
      <text:p text:style-name="P3"/>
      <text:p text:style-name="P3">___ 4. <text:s/>The National Assembly was formed by delegates of the _?_.</text:p>
      <text:p text:style-name="P3"><text:tab/>A) Committee of Public Safety</text:p>
      <text:p text:style-name="P3"><text:tab/>B) Second Estate</text:p>
      <text:p text:style-name="P3"><text:tab/>C) Third Estate</text:p>
      <text:p text:style-name="P3"><text:tab/>D) National Convention</text:p>
      <text:p text:style-name="P3"/>
      <text:p text:style-name="P3">___ 5.<text:tab/>After Louis XVI fired his popular finance minister, _?_, the common people stormed the </text:p>
      <text:p text:style-name="P3"><text:tab/>Bastille.</text:p>
      <text:p text:style-name="P3"><text:tab/>A) Jacques Rene Hebert</text:p>
      <text:p text:style-name="P3"><text:tab/>B) Georges Danton</text:p>
      <text:p text:style-name="P3"><text:tab/>C) Jacques Nekkar</text:p>
      <text:p text:style-name="P3"><text:tab/>D) the Duke of Brunswick</text:p>
      <text:p text:style-name="P3"/>
      <text:p text:style-name="P3">___ 6. <text:s/>Jean Paul Marat was...</text:p>
      <text:p text:style-name="Standard"><text:span text:style-name="T2"><text:tab/>A) a radical journalist who wrote in the newspaper, </text:span><text:span text:style-name="T1">The Friend of the People</text:span><text:span text:style-name="T2">.</text:span></text:p>
      <text:p text:style-name="P3"><text:tab/>B) a moderate in the National Assembly who called for an end to the Reign of Terror.</text:p>
      <text:p text:style-name="Standard"><text:span text:style-name="T2"><text:tab/>C) an </text:span><text:span text:style-name="T4">é</text:span><text:span text:style-name="T2">migr</text:span><text:span text:style-name="T4">é</text:span><text:span text:style-name="T2"> who worked with the Austrians and Prussians to invade France.</text:span></text:p>
      <text:p text:style-name="P3"><text:tab/>D) a minister of justice in the National Convention who started the Reign of Terror.</text:p>
      <text:p text:style-name="P3"/>
      <text:p text:style-name="P3">___ 7.<text:tab/>Which of the two groups listed below was the most radical and pushed for the Reign of Terror?</text:p>
      <text:p text:style-name="P3"><text:tab/>A) Girondins</text:p>
      <text:p text:style-name="P3"><text:tab/>B) Jacobins</text:p>
      <text:p text:style-name="P2"><text:soft-page-break/><text:span text:style-name="T3">Directions</text:span><text:span text:style-name="T2">: <text:s/>Fill in the blank with a word or phrase that correctly finishes the given statement.</text:span></text:p>
      <text:p text:style-name="P3"/>
      <text:p text:style-name="P3"/>
      <text:p text:style-name="P3">8. <text:s/>The National Assembly drew up a charter, known as the __________________________________,</text:p>
      <text:p text:style-name="P3"><text:s text:c="5"/>which stated that sovereignty was with the French people, not the king.</text:p>
      <text:p text:style-name="P3"/>
      <text:p text:style-name="P3">9. <text:s/>______________________________ assassinated Jean Paul Marat while he was soaking in his</text:p>
      <text:p text:style-name="P3"><text:s text:c="5"/>medicinal bath.</text:p>
      <text:p text:style-name="P3"/>
      <text:p text:style-name="P3">10. <text:s/>The ____________________________________________ was a twelve-man council that ruled </text:p>
      <text:p text:style-name="P3"><text:s text:c="7"/>France as a collective dictatorship.</text:p>
      <text:p text:style-name="P3"><text:s text:c="4"/></text:p>
      <text:p text:style-name="P3"/>
      <text:p text:style-name="P2"><text:span text:style-name="T3">Directions</text:span><text:span text:style-name="T2">: <text:s/>Respond to the following questions in the blank space provided by using complete sentences and specific details.</text:span></text:p>
      <text:p text:style-name="P3"/>
      <text:p text:style-name="P3">11. <text:s/>How were Enlightenment ideas a cause of the French Revolution? <text:s/>Write one fact.</text:p>
      <text:p text:style-name="P3"/>
      <text:p text:style-name="P3"/>
      <text:p text:style-name="P3"/>
      <text:p text:style-name="P3"/>
      <text:p text:style-name="P3"/>
      <text:p text:style-name="P3">12. <text:s/>What conditions led to peasant discontent? <text:s/>Write two facts.</text:p>
      <text:p text:style-name="P3"/>
      <text:p text:style-name="P3"/>
      <text:p text:style-name="P3"/>
      <text:p text:style-name="P3"/>
      <text:p text:style-name="P3"/>
      <text:p text:style-name="P3"/>
      <text:p text:style-name="P3">13. <text:s/>What was Maximilien Robespierre's role in the French Revolution? <text:s/>Why did he eventually fall out </text:p>
      <text:p text:style-name="P3"><text:s text:c="7"/>of favor and become a victim himself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4. <text:s/>Think about what Europe was like before the Revolution and after the Revolution. <text:s/>Why was the </text:p>
      <text:p text:style-name="P3"><text:s text:c="7"/>French Revolution such a history-changing event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3-01-31T08:01:16</meta:creation-date>
    <dc:date>2013-01-31T08:34:43</dc:date>
    <dc:creator>Jo Layton</dc:creator>
    <meta:editing-duration>PT33M27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2" meta:paragraph-count="54" meta:word-count="444" meta:character-count="2704"/>
  </office:meta>
</office:document-meta>
</file>