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0pt" fo:font-weight="bold" style:font-size-asian="120pt" style:font-weight-asian="bold" style:font-size-complex="1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0pt" fo:font-weight="bold" style:font-size-asian="100pt" style:font-weight-asian="bold" style:font-size-complex="10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ustrial Revolution</text:p>
      <text:p text:style-name="P2"/>
      <text:p text:style-name="P2"><text:soft-page-break/>urbanization</text:p>
      <text:p text:style-name="P2"/>
      <text:p text:style-name="P2">entrepreneur</text:p>
      <text:p text:style-name="P2"><text:soft-page-break/>factors of production</text:p>
      <text:p text:style-name="P2"/>
      <text:p text:style-name="P2"><text:soft-page-break/>socialism</text:p>
      <text:p text:style-name="P2"/>
      <text:p text:style-name="P2">utilitarianism</text:p>
      <text:p text:style-name="P2"><text:soft-page-break/>communism</text:p>
      <text:p text:style-name="P2"/>
      <text:p text:style-name="P3">industrialization</text:p>
      <text:p text:style-name="P2"/>
      <text:p text:style-name="P2"><text:soft-page-break/>Adam Smith</text:p>
      <text:p text:style-name="P2"/>
      <text:p text:style-name="P2">Karl Marx</text:p>
      <text:p text:style-name="P2"><text:soft-page-break/>union</text:p>
      <text:p text:style-name="P2"/>
      <text:p text:style-name="P2">corporation</text:p>
      <text:p text:style-name="P2"><text:soft-page-break/>crop rotation</text:p>
      <text:p text:style-name="P2"/>
      <text:p text:style-name="P2">middle class</text:p>
      <text:p text:style-name="P2"><text:soft-page-break/>capitalism</text:p>
      <text:p text:style-name="P2"/>
      <text:p text:style-name="P2">enclosure</text:p>
      <text:p text:style-name="P2"><text:soft-page-break/>laissez faire</text:p>
      <text:p text:style-name="P2"/>
      <text:p text:style-name="P2">strike</text:p>
      <text:p text:style-name="P2"><text:soft-page-break/>collective bargaining</text:p>
      <text:p text:style-name="P3"/>
      <text:p text:style-name="P3"/>
      <text:p text:style-name="P3"><text:soft-page-break/>Agricultural Revolutio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3-03-20T08:14:50</meta:creation-date>
    <meta:printed-by>Jo Layton</meta:printed-by>
    <meta:print-date>2013-03-20T13:45:39</meta:print-date>
    <dc:date>2013-03-20T13:46:00</dc:date>
    <dc:creator>Jo Layton</dc:creator>
    <meta:editing-duration>PT14M45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2" meta:paragraph-count="20" meta:word-count="30" meta:character-count="257"/>
  </office:meta>
</office:document-meta>
</file>