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 style:list-style-name="L12">
      <style:text-properties fo:font-style="normal" style:font-style-asian="normal" style:font-style-complex="normal"/>
    </style:style>
    <style:style style:name="P17" style:family="paragraph" style:parent-style-name="Standard" style:list-style-name="L13">
      <style:text-properties fo:font-style="normal" style:font-style-asian="normal" style:font-style-complex="normal"/>
    </style:style>
    <style:style style:name="P18" style:family="paragraph" style:parent-style-name="Standard" style:list-style-name="L14">
      <style:text-properties fo:font-style="normal" style:font-style-asian="normal" style:font-style-complex="normal"/>
    </style:style>
    <style:style style:name="P19" style:family="paragraph" style:parent-style-name="Standard" style:list-style-name="L15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____________________________________________ <text:s text:c="3"/>Date ____________ <text:s text:c="3"/>Period ____</text:p>
      <text:p text:style-name="Standard"/>
      <text:p text:style-name="P3">World History</text:p>
      <text:p text:style-name="P3">Vocabulary Quiz: Industrial Revolution</text:p>
      <text:p text:style-name="Standard"/>
      <text:p text:style-name="P2"><text:span text:style-name="T3">Directions</text:span>: <text:s/>Use your vocab notes to correctly fill in each blank below. <text:s/>You will not need to use all the words.</text:p>
      <text:p text:style-name="Standard"/>
      <text:list xml:id="list2165936036" text:style-name="L1">
        <text:list-item>
          <text:p text:style-name="P4">______________________________ is the economic policy of letting owners of industry and business set working conditions without interference.</text:p>
        </text:list-item>
      </text:list>
      <text:p text:style-name="Standard"/>
      <text:list xml:id="list1456195954" text:style-name="L2">
        <text:list-item>
          <text:p text:style-name="P5">____________________________ is an economic system in which the government owns and controls the factors of production.</text:p>
        </text:list-item>
      </text:list>
      <text:p text:style-name="Standard"/>
      <text:list xml:id="list2126296865" text:style-name="L3">
        <text:list-item>
          <text:p text:style-name="P6">A(n) ______________________________ organizes, manages, and takes on the risks of a business.</text:p>
        </text:list-item>
      </text:list>
      <text:p text:style-name="Standard"/>
      <text:list xml:id="list960579527" text:style-name="L4">
        <text:list-item>
          <text:p text:style-name="P7">_____________________________ is city building and the movement of people into cities.</text:p>
        </text:list-item>
      </text:list>
      <text:p text:style-name="Standard"/>
      <text:list xml:id="list242591342" text:style-name="L5">
        <text:list-item>
          <text:p text:style-name="P8">The ______________________________________ was a time period of greatly increased output of machine-made goods that began in England in the 18<text:span text:style-name="T1">th</text:span> century.</text:p>
        </text:list-item>
      </text:list>
      <text:p text:style-name="Standard"/>
      <text:list xml:id="list1873262187" text:style-name="L6">
        <text:list-item>
          <text:p text:style-name="P9">_____________________________ was one of the best developments of the scientific farmers, because alternating the type of plants sown restored nutrients to the soil.</text:p>
        </text:list-item>
      </text:list>
      <text:p text:style-name="Standard"/>
      <text:list xml:id="list224367441" text:style-name="L7">
        <text:list-item>
          <text:p text:style-name="P10">Land, labor, and capital are the _________________________________, or all of the resources an entrepreneur needs to produce goods and services.</text:p>
        </text:list-item>
      </text:list>
      <text:p text:style-name="Standard"/>
      <text:list xml:id="list526835954" text:style-name="L8">
        <text:list-item>
          <text:p text:style-name="P11">The _____________________________ was a social group of skilled workers, professionals, business people, and wealthy farmers.</text:p>
        </text:list-item>
      </text:list>
      <text:p text:style-name="Standard"/>
      <text:list xml:id="list1021341496" text:style-name="L9">
        <text:list-item>
          <text:p text:style-name="P12">A(n) ___________________________ is a business owned by stockholders who share in its profits but are not personally responsible for its debts.</text:p>
        </text:list-item>
      </text:list>
      <text:p text:style-name="Standard"/>
      <text:list xml:id="list1414272000" text:style-name="L10">
        <text:list-item>
          <text:p text:style-name="P13">The ________________________ system allowed farmers to experiment with new methods in fields separated by fences or hedges.</text:p>
        </text:list-item>
      </text:list>
      <text:p text:style-name="Standard"/>
      <text:list xml:id="list1885038203" text:style-name="L11">
        <text:list-item>
          <text:p text:style-name="P14">___________________________ defended the idea of a free market economy in his book <text:span text:style-name="T2">The Wealth of Nations.</text:span></text:p>
        </text:list-item>
      </text:list>
      <text:p text:style-name="P2"/>
      <text:list xml:id="list575372829" text:style-name="L12">
        <text:list-item>
          <text:p text:style-name="P16">_______________________________ is the idea that the government should try to promote the greatest good for the greatest number of people.</text:p>
        </text:list-item>
      </text:list>
      <text:p text:style-name="P1"/>
      <text:list xml:id="list736813761" text:style-name="L13">
        <text:list-item>
          <text:p text:style-name="P17">______________________________ is a complete form of socialism in which private property would disappear and all goods and services would be shared equally.</text:p>
        </text:list-item>
      </text:list>
      <text:p text:style-name="P1"/>
      <text:list xml:id="list1802711724" text:style-name="L14">
        <text:list-item>
          <text:p text:style-name="P18">To press for better wages or conditions, <text:s/>workers joined together in groups called ________________.</text:p>
        </text:list-item>
      </text:list>
      <text:p text:style-name="P1"/>
      <text:list xml:id="list2041192591" text:style-name="L15">
        <text:list-item>
          <text:p text:style-name="P19">_____________________________ is an economic system in which money is invested in business ventures with the goal of making a profit.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in" fo:margin-bottom="0.55in" fo:margin-left="0.55in" fo:margin-right="0.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3-03-14T09:51:19</meta:creation-date>
    <dc:date>2013-03-14T10:04:50</dc:date>
    <dc:creator>Jo Layton</dc:creator>
    <meta:editing-duration>PT13M31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19" meta:word-count="313" meta:character-count="2209"/>
  </office:meta>
</office:document-meta>
</file>