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________ <text:s text:c="4"/>Date ___________ <text:s text:c="4"/>Period _____</text:p>
      <text:p text:style-name="Standard"/>
      <text:p text:style-name="P2">World History</text:p>
      <text:p text:style-name="P2">DVD Guide, “<text:span text:style-name="T1">The Medici: Godfathers of the Renaissance</text:span><text:span text:style-name="T2">”</text:span></text:p>
      <text:p text:style-name="Standard"/>
      <text:p text:style-name="P1"><text:span text:style-name="T3">Directions</text:span>: <text:s/>As you view the video, answer the following questions using complete sentences.</text:p>
      <text:p text:style-name="Standard"/>
      <text:p text:style-name="Standard"/>
      <text:list xml:id="list1569189616" text:style-name="L1">
        <text:list-item>
          <text:p text:style-name="P3">Which city of Northern Italy was the headquarters of the Medici family and the center of the Renaissance?</text:p>
        </text:list-item>
      </text:list>
      <text:p text:style-name="Standard"/>
      <text:p text:style-name="Standard"/>
      <text:p text:style-name="Standard"/>
      <text:list xml:id="list259761368" text:continue-numbering="true" text:style-name="L1">
        <text:list-item>
          <text:p text:style-name="P3">Why was Lorenzo de Medici's marriage to Clarice Orsini advantageous to his famil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07837685" text:continue-numbering="true" text:style-name="L1">
        <text:list-item>
          <text:p text:style-name="P3">When Lorenzo became the leader of the Florentine Republic after his father's death, how did he relate to the common people? <text:s/>How did he relate to artists and scholars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1347475" text:continue-numbering="true" text:style-name="L1">
        <text:list-item>
          <text:p text:style-name="P3">Who was Sandro Botticelli? <text:s/>How was his work groundbreaking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13352759" text:continue-numbering="true" text:style-name="L1">
        <text:list-item>
          <text:p text:style-name="P3">Who were the Pazzi?</text:p>
        </text:list-item>
      </text:list>
      <text:p text:style-name="Standard"/>
      <text:p text:style-name="Standard"/>
      <text:p text:style-name="Standard"/>
      <text:p text:style-name="Standard"/>
      <text:list xml:id="list1444377950" text:continue-numbering="true" text:style-name="L1">
        <text:list-item>
          <text:p text:style-name="P3"><text:soft-page-break/>Leonardo da Vinci began his early career as an apprentice in the shop of Andrea del Verrocchio. <text:s text:c="2"/>How was Leonardo's work revolutionar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37840022" text:continue-numbering="true" text:style-name="L1">
        <text:list-item>
          <text:p text:style-name="P3">Who was Girolamo Savonarola? <text:s/>Why did he target the Medici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88457678" text:continue-numbering="true" text:style-name="L1">
        <text:list-item>
          <text:p text:style-name="P4">In 1488 Lorenzo established the first art school, where he discovered the talent of a young sculptor named <text:s/>_____________________________ Buonarrati.</text:p>
        </text:list-item>
      </text:list>
      <text:p text:style-name="Standard"/>
      <text:p text:style-name="Standard"/>
      <text:list xml:id="list1970382927" text:continue-numbering="true" text:style-name="L1">
        <text:list-item>
          <text:p text:style-name="P3">What was Florence like under the influence of Savonarola? <text:s/>What was the “bonfire of the vanities”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1-09-27T17:12:48</meta:creation-date>
    <dc:date>2011-09-27T20:12:26</dc:date>
    <dc:creator>Jo Layton</dc:creator>
    <meta:editing-duration>PT1H28M37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13" meta:word-count="181" meta:character-count="1142"/>
  </office:meta>
</office:document-meta>
</file>