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8194in" table:align="margins"/>
    </style:style>
    <style:style style:name="Table1.A" style:family="table-column">
      <style:table-column-properties style:column-width="3.0354in" style:rel-column-width="20258*"/>
    </style:style>
    <style:style style:name="Table1.B" style:family="table-column">
      <style:table-column-properties style:column-width="6.784in" style:rel-column-width="4527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____________________________________________________ <text:s text:c="4"/>Date <text:s/>___________________ <text:s text:c="4"/>Period <text:s/>________ <text:s text:c="4"/>World History</text:p>
      <text:p text:style-name="Standard"/>
      <text:p text:style-name="P1"><text:span text:style-name="T1">Directions</text:span>: <text:s/>Review the text reading from pp. 584-590. <text:s/>Answer your assigned question with your small group, and be ready to report to the rest of the class.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How did Napoleon Bonaparte rise to power? <text:s/></text:p>
          </table:table-cell>
          <table:table-cell table:style-name="Tab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specific reforms/changes did Napoleon make as the sole ruler of France?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What challenges did Napoleon face around the world? <text:s/>Why was the Battle of Trafalgar important? <text:s/>Describe the size of Napoleon's empire at its height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were the three costly mistakes Napoleon made that led to his downfall?</text:p>
            <text:p text:style-name="Table_20_Contents">Describe each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1-02-03T08:52:53</meta:creation-date>
    <meta:printed-by>Jo Layton</meta:printed-by>
    <meta:print-date>2011-02-03T09:08:21</meta:print-date>
    <dc:date>2013-02-06T14:22:37</dc:date>
    <dc:creator>Jo Layton</dc:creator>
    <meta:editing-duration>PT3M40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7" meta:word-count="93" meta:character-count="641"/>
  </office:meta>
</office:document-meta>
</file>