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2806in" table:align="margins"/>
    </style:style>
    <style:style style:name="Table1.A" style:family="table-column">
      <style:table-column-properties style:column-width="3.6403in" style:rel-column-width="32767*"/>
    </style:style>
    <style:style style:name="Table1.B" style:family="table-column">
      <style:table-column-properties style:column-width="3.6403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____ <text:s text:c="3"/>Date __________ <text:s text:c="3"/>World History <text:s text:c="3"/>Period ____</text:p>
      <text:p text:style-name="Standard"/>
      <text:p text:style-name="P5">Napoleon Bonaparte:</text:p>
      <text:p text:style-name="P5">Hero or Tyrant?</text:p>
      <text:p text:style-name="P4"/>
      <text:p text:style-name="P7">Directions:</text:p>
      <text:p text:style-name="P6"/>
      <text:list xml:id="list1574044365" text:style-name="L1">
        <text:list-item>
          <text:p text:style-name="P8">Limit the domain of your Internet search. <text:s/>Use the <text:s/><text:span text:style-name="T1">site:.edu <text:s/></text:span>command as demonstrated in class.</text:p>
        </text:list-item>
        <text:list-item>
          <text:p text:style-name="P8">Read and collect evidence from these sites that supports either position.</text:p>
        </text:list-item>
        <text:list-item>
          <text:p text:style-name="P8">Record your evidence on the chart below, then summarize your findings by coming to your own conclusion.</text:p>
        </text:list-item>
        <text:list-item>
          <text:p text:style-name="P8">Be ready to discuss/debate during our next class session.</text:p>
        </text:list-item>
      </text:list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APOLEON AS HERO</text:p>
          </table:table-cell>
          <table:table-cell table:style-name="Table1.B1" office:value-type="string">
            <text:p text:style-name="P2">NAPOLEON AS TYRANT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B2" table:number-columns-spanned="2" office:value-type="string">
            <text:p text:style-name="P3">MY CONCLUSION: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98in" fo:margin-bottom="0.6098in" fo:margin-left="0.6098in" fo:margin-right="0.6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2-02-01T17:37:54</meta:creation-date>
    <dc:date>2013-02-06T14:20:19</dc:date>
    <dc:creator>Jo Layton</dc:creator>
    <meta:editing-duration>PT27M30S</meta:editing-duration>
    <meta:editing-cycles>3</meta:editing-cycles>
    <meta:generator>OpenOffice.org/3.3$Unix OpenOffice.org_project/330m20$Build-9567</meta:generator>
    <meta:document-statistic meta:table-count="1" meta:image-count="0" meta:object-count="0" meta:page-count="2" meta:paragraph-count="11" meta:word-count="78" meta:character-count="523"/>
  </office:meta>
</office:document-meta>
</file>