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Standard">
      <style:text-properties fo:font-style="normal" style:font-style-asian="normal" style:font-style-complex="normal"/>
    </style:style>
    <style:style style:name="T1" style:family="text">
      <style:text-properties style:text-position="super 58%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Name <text:s/>__________________________________ <text:s text:c="3"/>Date ____________ <text:s text:c="4"/>Period <text:s/>_____ <text:s text:c="4"/>World History</text:p>
      <text:p text:style-name="Standard"/>
      <text:p text:style-name="P1">Quick Associations Review Sheet</text:p>
      <text:p text:style-name="Standard"/>
      <text:p text:style-name="P2">Directions: <text:s/>Complete this sheet using your notebook resources and the text, then study for your upcoming exam. <text:s/>Fill in the blank with the correct person, concept, place, phrase, etc.</text:p>
      <text:p text:style-name="Standard"/>
      <text:p text:style-name="Standard">______________________________ 1. <text:s/>This movement in the 1600's emphasized the use of observation to</text:p>
      <text:p text:style-name="Standard"><text:tab/><text:tab/><text:tab/><text:tab/><text:tab/>understand the natural world.</text:p>
      <text:p text:style-name="Standard"/>
      <text:p text:style-name="Standard">______________________________ 2. <text:s/>_?_ thinkers believed that scientific reasoning could be applied to</text:p>
      <text:p text:style-name="Standard"><text:tab/><text:tab/><text:tab/><text:tab/><text:tab/>other areas of life, and that knowledge should be used to improve </text:p>
      <text:p text:style-name="Standard"><text:tab/><text:tab/><text:tab/><text:tab/><text:tab/>society.</text:p>
      <text:p text:style-name="Standard"/>
      <text:p text:style-name="Standard">______________________________ 3. <text:s/>The polish astronomer who developed the heliocentric theory</text:p>
      <text:p text:style-name="Standard"/>
      <text:p text:style-name="Standard">______________________________ 4. <text:s/>The English scientist who discovered the law of universal </text:p>
      <text:p text:style-name="Standard"><text:tab/><text:tab/><text:tab/><text:tab/><text:tab/>gravitation</text:p>
      <text:p text:style-name="Standard"/>
      <text:p text:style-name="Standard">______________________________ 5. <text:s/>The belief that the earth and other planets revolve around the </text:p>
      <text:p text:style-name="Standard"><text:tab/><text:tab/><text:tab/><text:tab/><text:tab/>sun</text:p>
      <text:p text:style-name="Standard"/>
      <text:p text:style-name="Standard">______________________________ 6. <text:s/>English politician and writer who helped to spread the scientific </text:p>
      <text:p text:style-name="Standard"><text:tab/><text:tab/><text:tab/><text:tab/><text:tab/>method with his writings, which attacked medieval scholars' </text:p>
      <text:p text:style-name="Standard"><text:tab/><text:tab/><text:tab/><text:tab/><text:tab/>acceptance of the ideas of Aristotle</text:p>
      <text:p text:style-name="Standard"/>
      <text:p text:style-name="Standard">______________________________ 7. <text:s/>Enlightenment ideas first appeared in these two countries of </text:p>
      <text:p text:style-name="Standard"><text:tab/><text:tab/><text:tab/><text:tab/><text:tab/>Europe.</text:p>
      <text:p text:style-name="Standard"/>
      <text:p text:style-name="Standard">______________________________ 8. <text:s/>Social critics in France who spread Enlightenment philosophy</text:p>
      <text:p text:style-name="Standard"/>
      <text:p text:style-name="Standard">______________________________ 9. <text:s/>A social gathering for intellectuals and artists</text:p>
      <text:p text:style-name="Standard"/>
      <text:p text:style-name="Standard">______________________________ 10. <text:s/>A monarch, such as Joseph II, who was under the influence of</text:p>
      <text:p text:style-name="Standard"><text:tab/><text:tab/><text:tab/><text:tab/><text:tab/>new ideas and made positive reforms</text:p>
      <text:p text:style-name="Standard"/>
      <text:p text:style-name="Standard">______________________________ 11. <text:s/>A logical procedure/process for testing ideas</text:p>
      <text:p text:style-name="Standard"/>
      <text:p text:style-name="Standard">______________________________ 12. <text:s/>He built a telescope to view the stars and planets; his work </text:p>
      <text:p text:style-name="Standard"><text:tab/><text:tab/><text:tab/><text:tab/><text:tab/>supporting Copernicus's theories brought him into conflict with the</text:p>
      <text:p text:style-name="Standard"><text:tab/><text:tab/><text:tab/><text:tab/><text:tab/>Church, which put him on trial for heresy.</text:p>
      <text:p text:style-name="Standard"/>
      <text:p text:style-name="Standard">______________________________ 13. <text:s/>An intellectual movement of the 18<text:span text:style-name="T1">th</text:span> century that stressed the</text:p>
      <text:p text:style-name="Standard"><text:tab/><text:tab/><text:tab/><text:tab/><text:tab/>power of individuals to solve problems</text:p>
      <text:p text:style-name="Standard"/>
      <text:p text:style-name="Standard">______________________________ 14. <text:s/>This philosopher believed that all people are born with the </text:p>
      <text:p text:style-name="Standard"><text:tab/><text:tab/><text:tab/><text:tab/><text:tab/>natural rights of life, liberty, and property.</text:p>
      <text:p text:style-name="Standard"/>
      <text:p text:style-name="Standard">______________________________ 15. <text:s/>Most important French philosophe who fought for tolerance, </text:p>
      <text:p text:style-name="Standard"><text:tab/><text:tab/><text:tab/><text:tab/><text:tab/>reason, and liberty.</text:p>
      <text:p text:style-name="Standard"><text:soft-page-break/>______________________________ 16. <text:s/>French writer who developed the idea of separation of powers</text:p>
      <text:p text:style-name="Standard"/>
      <text:p text:style-name="Standard">______________________________ 17. <text:s/>French writer who believed that the only good form of govern-</text:p>
      <text:p text:style-name="Standard"><text:tab/><text:tab/><text:tab/><text:tab/><text:tab/>ment was a direct democracy in which people would act for the </text:p>
      <text:p text:style-name="Standard"><text:tab/><text:tab/><text:tab/><text:tab/><text:tab/>common good, or “general will”</text:p>
      <text:p text:style-name="Standard"/>
      <text:p text:style-name="Standard">______________________________ 18. <text:s/>Which Enlightenment thinker did the most to work for women's</text:p>
      <text:p text:style-name="Standard"><text:tab/><text:tab/><text:tab/><text:tab/><text:tab/>rights?</text:p>
      <text:p text:style-name="Standard"/>
      <text:p text:style-name="Standard">______________________________ 19. <text:s/>The author of <text:span text:style-name="T2">Leviathan</text:span><text:span text:style-name="T3">, who believed that people needed the</text:span></text:p>
      <text:p text:style-name="P3"><text:tab/><text:tab/><text:tab/><text:tab/><text:tab/>strong government control of an absolute monarch</text:p>
      <text:p text:style-name="P3"/>
      <text:p text:style-name="P3">______________________________ 20. <text:s/>Idea that people willingly create a government to serve their </text:p>
      <text:p text:style-name="P3"><text:tab/><text:tab/><text:tab/><text:tab/><text:tab/>interests</text:p>
      <text:p text:style-name="P3"/>
      <text:p text:style-name="P3">______________________________ 21. <text:s/>Rights that all humans are born with that the government can't</text:p>
      <text:p text:style-name="P3"><text:tab/><text:tab/><text:tab/><text:tab/><text:tab/>take away</text:p>
      <text:p text:style-name="P3"/>
      <text:p text:style-name="P3">______________________________ 22. <text:s/>King of Prussia who granted many religious freedoms, reduced</text:p>
      <text:p text:style-name="P3"><text:tab/><text:tab/><text:tab/><text:tab/><text:tab/>censorship, and improved education</text:p>
      <text:p text:style-name="P3"/>
      <text:p text:style-name="P3">______________________________ 23. <text:s/>The ruler who was most admired by the philosophes; she ruled</text:p>
      <text:p text:style-name="P3"><text:tab/><text:tab/><text:tab/><text:tab/><text:tab/>Russia from 1762-1796.</text:p>
      <text:p text:style-name="P3"/>
      <text:p text:style-name="P3">______________________________ 24. <text:s/>Nation that applied Enlightenment ideas to their new form of</text:p>
      <text:p text:style-name="P3"><text:tab/><text:tab/><text:tab/><text:tab/><text:tab/>representative government, which set up a federal system</text:p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65in" fo:margin-bottom="0.65in" fo:margin-left="0.65in" fo:margin-right="0.6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 Layton</meta:initial-creator>
    <meta:creation-date>2011-01-18T09:18:00</meta:creation-date>
    <dc:date>2011-01-18T09:46:40</dc:date>
    <dc:creator>Jo Layton</dc:creator>
    <meta:editing-duration>PT00H28M42S</meta:editing-duration>
    <meta:editing-cycles>6</meta:editing-cycles>
    <meta:generator>OpenOffice.org/3.3$Unix OpenOffice.org_project/330m20$Build-9567</meta:generator>
    <meta:document-statistic meta:table-count="0" meta:image-count="0" meta:object-count="0" meta:page-count="2" meta:paragraph-count="50" meta:word-count="439" meta:character-count="3465"/>
  </office:meta>
</office:document-meta>
</file>