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style:font-name="Times New Roman" fo:font-style="normal" style:font-style-asian="normal" style:font-style-complex="normal"/>
    </style:style>
    <style:style style:name="P8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<text:s/>____________________________________ <text:s text:c="4"/>Date ___________ <text:s text:c="3"/>Period ____ <text:s text:c="4"/>FORM A</text:p>
      <text:p text:style-name="Standard"/>
      <text:p text:style-name="P3">World History</text:p>
      <text:p text:style-name="P3">DVD Quiz, <text:span text:style-name="T1">Christopher Columbus: Explorer of the New World</text:span></text:p>
      <text:p text:style-name="P4"/>
      <text:p text:style-name="P5">Directions: <text:s/>Write the letter of the correct answer in the space before the question.</text:p>
      <text:p text:style-name="P6"/>
      <text:p text:style-name="P1">___ 1.<text:tab/>Christopher Columbus was born in the merchant city of _?_ in Italy.</text:p>
      <text:p text:style-name="P1"><text:tab/>A) Florence</text:p>
      <text:p text:style-name="P1"><text:tab/>B) Genoa</text:p>
      <text:p text:style-name="P1"><text:tab/>C) Rome</text:p>
      <text:p text:style-name="P1"><text:tab/>D) Venice</text:p>
      <text:p text:style-name="P1"/>
      <text:p text:style-name="P1">___ 2.<text:tab/>Columbus was born into a wealthy, noble family.</text:p>
      <text:p text:style-name="P1"><text:tab/>A) True</text:p>
      <text:p text:style-name="P1"><text:tab/>B) False</text:p>
      <text:p text:style-name="P1"/>
      <text:p text:style-name="P1">___ 3.<text:tab/>Historians believe that Columbus learned his navigation skills from a combination of his own </text:p>
      <text:p text:style-name="P1"><text:tab/>experience and contact with the _?_ community of mariners (sailors).</text:p>
      <text:p text:style-name="P1"><text:tab/>A) Chinese</text:p>
      <text:p text:style-name="P1"><text:tab/>B) Muslim</text:p>
      <text:p text:style-name="P1"><text:tab/>C) Portuguese</text:p>
      <text:p text:style-name="P1"><text:tab/>D) Spanish</text:p>
      <text:p text:style-name="P1"/>
      <text:p text:style-name="P1">___ 4.<text:tab/>The monarch who supported Columbus and his proposal the most was...</text:p>
      <text:p text:style-name="P1"><text:tab/>A) King Ferdinand of Spain.</text:p>
      <text:p text:style-name="P1"><text:tab/>B) King John of Portugal.</text:p>
      <text:p text:style-name="P1"><text:tab/>C) King Henry VIII of England.</text:p>
      <text:p text:style-name="P1"><text:tab/>D) Queen Isabella of Spain.</text:p>
      <text:p text:style-name="P1"/>
      <text:p text:style-name="P1">___ 5.<text:tab/>Where did Columbus and his men make landfall?</text:p>
      <text:p text:style-name="P1"><text:tab/>A) on islands off the coast of China</text:p>
      <text:p text:style-name="P1"><text:tab/>B) on an island in the Bahamas</text:p>
      <text:p text:style-name="P1"><text:tab/>C) on the coast of South America</text:p>
      <text:p text:style-name="P1"><text:tab/>D) on the isthmus of Panama</text:p>
      <text:p text:style-name="P1"/>
      <text:p text:style-name="P1">___ 6.<text:tab/>Columbus wanted to create the first permanent Spanish colony on the island of _?_.</text:p>
      <text:p text:style-name="P1"><text:tab/>A) Barbados.</text:p>
      <text:p text:style-name="P1"><text:tab/>B) Cuba.</text:p>
      <text:p text:style-name="P1"><text:tab/>C) Hispa<text:span text:style-name="T2">ñ</text:span>ola.</text:p>
      <text:p text:style-name="P1"><text:tab/>D) Jamaica.</text:p>
      <text:p text:style-name="P1"/>
      <text:p text:style-name="P1">___ 7.<text:tab/>The main activity that the Spaniards forced the Native Americans to do was...</text:p>
      <text:p text:style-name="P1"><text:tab/>A) building ships.</text:p>
      <text:p text:style-name="P1"><text:tab/>B) harvesting sugar cane.</text:p>
      <text:p text:style-name="P1"><text:tab/>C) mining for gold.</text:p>
      <text:p text:style-name="P1"><text:tab/>D) planting crops.</text:p>
      <text:p text:style-name="P1"/>
      <text:p text:style-name="P1">(continued on back → )</text:p>
      <text:p text:style-name="P1"/>
      <text:p text:style-name="P1"><text:soft-page-break/>___ 8.<text:tab/>How many voyages did Columbus go on to the New World?</text:p>
      <text:p text:style-name="P1"><text:tab/>A) one</text:p>
      <text:p text:style-name="P1"><text:tab/>B) two</text:p>
      <text:p text:style-name="P1"><text:tab/>C) three</text:p>
      <text:p text:style-name="P1"><text:tab/>D) four</text:p>
      <text:p text:style-name="P7"/>
      <text:p text:style-name="P7">___ 9.<text:tab/>To replace Columbus, the Spanish Crown appointed _?_ as governor of the colony.</text:p>
      <text:p text:style-name="P1"><text:tab/>A) Columbus's brother</text:p>
      <text:p text:style-name="P1"><text:tab/>B) Hern<text:span text:style-name="T2">á</text:span><text:span text:style-name="T3">n Cortes</text:span></text:p>
      <text:p text:style-name="P7"><text:tab/>C) Paolo Toscanelli</text:p>
      <text:p text:style-name="P7"><text:tab/>D) Francisco Bobadilla</text:p>
      <text:p text:style-name="P7"/>
      <text:p text:style-name="P1">___ 10. <text:s/>Columbus received little public credit during his lifetime for his accomplishments.</text:p>
      <text:p text:style-name="P1"><text:tab/>A) True</text:p>
      <text:p text:style-name="P1"><text:tab/>B) Fals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Name <text:s/>____________________________________ <text:s text:c="4"/>Date ___________ <text:s text:c="3"/>Period ____ <text:s text:c="4"/>FORM B</text:p>
      <text:p text:style-name="Standard"/>
      <text:p text:style-name="P3">World History</text:p>
      <text:p text:style-name="P3">DVD Quiz, <text:span text:style-name="T1">Christopher Columbus: Explorer of the New World</text:span></text:p>
      <text:p text:style-name="P4"/>
      <text:p text:style-name="P5">Directions: <text:s/>Write the letter of the correct answer in the space before the question.</text:p>
      <text:p text:style-name="P5"/>
      <text:p text:style-name="P2">___ 1.<text:tab/>Christopher Columbus was born into a(n) _?_ family.</text:p>
      <text:p text:style-name="P2"><text:tab/>A) English</text:p>
      <text:p text:style-name="P2"><text:tab/>B) Italian</text:p>
      <text:p text:style-name="P2"><text:tab/>C) Portuguese</text:p>
      <text:p text:style-name="P2"><text:tab/>D) Spanish</text:p>
      <text:p text:style-name="P2"/>
      <text:p text:style-name="P2">___ 2.<text:tab/>In addition to being a sailor, Columbus had experience with being a...</text:p>
      <text:p text:style-name="P2"><text:tab/>A) banker.</text:p>
      <text:p text:style-name="P2"><text:tab/>B) blacksmith.</text:p>
      <text:p text:style-name="P2"><text:tab/>C) lawyer.</text:p>
      <text:p text:style-name="P2"><text:tab/>D) weaver.</text:p>
      <text:p text:style-name="P2"/>
      <text:p text:style-name="P2">___ 3.<text:tab/>Often during his lifetime, Columbus saw himself as being an instrument of God.</text:p>
      <text:p text:style-name="P2"><text:tab/>A) True</text:p>
      <text:p text:style-name="P2"><text:tab/>B) False</text:p>
      <text:p text:style-name="P2"/>
      <text:p text:style-name="P2">___ 4.<text:tab/>Columbus based his estimate of the size of the Earth on the writings of...</text:p>
      <text:p text:style-name="P2"><text:tab/>A) Ptolemy.</text:p>
      <text:p text:style-name="P2"><text:tab/>B) Eratosthenes.</text:p>
      <text:p text:style-name="P2"><text:tab/>C) Francisco Bobadilla.</text:p>
      <text:p text:style-name="P2"><text:tab/>D) Paolo Toscanelli.</text:p>
      <text:p text:style-name="P2"/>
      <text:p text:style-name="P2">___ 5.<text:tab/>Historians believe that Columbus learned his navigation skills from a combination of his own </text:p>
      <text:p text:style-name="P1"><text:tab/>experience and contact with the _?_ community of mariners (sailors).</text:p>
      <text:p text:style-name="P1"><text:tab/>A) Chinese</text:p>
      <text:p text:style-name="P1"><text:tab/>B) Muslim</text:p>
      <text:p text:style-name="P1"><text:tab/>C) Portuguese</text:p>
      <text:p text:style-name="P2"><text:tab/>D) Spanish</text:p>
      <text:p text:style-name="P2"/>
      <text:p text:style-name="P2">___ 6.<text:tab/>The main activity that the Spaniards forced the Native Americans to do was...</text:p>
      <text:p text:style-name="P1"><text:tab/>A) building ships.</text:p>
      <text:p text:style-name="P1"><text:tab/>B) harvesting sugar cane.</text:p>
      <text:p text:style-name="P1"><text:tab/>C) mining for gold.</text:p>
      <text:p text:style-name="P2"><text:tab/>D) planting crops.</text:p>
      <text:p text:style-name="P2"/>
      <text:p text:style-name="P2">___ 7.<text:tab/>Historians think Columbus went to his death believing he had landed...</text:p>
      <text:p text:style-name="P2"><text:tab/>A) on the coast of South America.</text:p>
      <text:p text:style-name="P2"><text:tab/>B) on islands off the coast of China.</text:p>
      <text:p text:style-name="P2"><text:tab/>C) on an island in the Caribbean. </text:p>
      <text:p text:style-name="P2"><text:tab/>D) on a peninsula of North America.</text:p>
      <text:p text:style-name="P2"/>
      <text:p text:style-name="P2">(continue on back → )</text:p>
      <text:p text:style-name="P2"/>
      <text:p text:style-name="P2"><text:soft-page-break/>___ 8.<text:tab/>Columbus sailed for the nation of...</text:p>
      <text:p text:style-name="P2"><text:tab/>A) Portugal.</text:p>
      <text:p text:style-name="P2"><text:tab/>B) Spain.</text:p>
      <text:p text:style-name="P2"/>
      <text:p text:style-name="P2">___ 9.<text:tab/>When Columbus arrived back in the New World on his second voyage, he learned that the colony he </text:p>
      <text:p text:style-name="P2"><text:tab/>left behind on _?_ had turned into a killing field.</text:p>
      <text:p text:style-name="P2"><text:tab/>A) Cuba</text:p>
      <text:p text:style-name="P2"><text:tab/>B) Hispa<text:span text:style-name="T2">ñ</text:span><text:span text:style-name="T3">ola</text:span></text:p>
      <text:p text:style-name="P8"><text:tab/>C) Jamaica</text:p>
      <text:p text:style-name="P8"><text:tab/>D) the coast of Venezuela</text:p>
      <text:p text:style-name="P8"/>
      <text:p text:style-name="P8">10. <text:s/>Give one specific fact that illustrates how Columbus was a great mariner (sailor):</text:p>
      <text:p text:style-name="P2"/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098in" fo:margin-bottom="0.6098in" fo:margin-left="0.6098in" fo:margin-right="0.6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1-11-03T11:13:25</meta:creation-date>
    <dc:date>2013-11-12T14:13:04</dc:date>
    <dc:creator>john smith</dc:creator>
    <meta:editing-duration>PT6H16M15S</meta:editing-duration>
    <meta:editing-cycles>11</meta:editing-cycles>
    <meta:generator>OpenOffice.org/3.3$Unix OpenOffice.org_project/330m20$Build-9567</meta:generator>
    <meta:printed-by>Jo Layton</meta:printed-by>
    <meta:print-date>2011-11-07T09:39:49</meta:print-date>
    <meta:document-statistic meta:table-count="0" meta:image-count="0" meta:object-count="0" meta:page-count="4" meta:paragraph-count="102" meta:word-count="594" meta:character-count="3688"/>
  </office:meta>
</office:document-meta>
</file>