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Shooting an Elephant” by George Orwell</text:p>
      <text:p text:style-name="Standard"/>
      <text:list xml:id="list1511655757" text:style-name="L1">
        <text:list-item>
          <text:p text:style-name="P2">Read the essay through once very closely, and highlight and define any words you don't know. Attach these symbols to specific passages where applicable:</text:p>
        </text:list-item>
      </text:list>
      <text:p text:style-name="Standard"><text:tab/>! = a new insight/interesting point</text:p>
      <text:p text:style-name="Standard"><text:tab/>+ = connection I can make to class info and/or current events</text:p>
      <text:p text:style-name="Standard"><text:tab/>? = something unclear/confusing that I want to discuss</text:p>
      <text:p text:style-name="Standard"/>
      <text:list xml:id="list972578306" text:style-name="L2">
        <text:list-item>
          <text:p text:style-name="P3">Read the essay through again and answer the following questions:</text:p>
        </text:list-item>
      </text:list>
      <text:p text:style-name="Standard"><text:tab/>a) What theme(s) do you see in the essay?</text:p>
      <text:p text:style-name="Standard"><text:tab/>b) What metaphors does Orwell use? <text:s/>Choose one and explain it.</text:p>
      <text:p text:style-name="Standard"><text:tab/>c) Is the narrator a sympathetic character?</text:p>
      <text:p text:style-name="Standard"><text:tab/>d) Why is the narrator conflicted, and what does this story have to do with what we learned </text:p>
      <text:p text:style-name="Standard"><text:s text:c="16"/>about European imperialism?</text:p>
      <text:p text:style-name="Standard"/>
      <text:p text:style-name="Standard"/>
      <text:p text:style-name="Standard"/>
      <text:p text:style-name="P1">“Shooting an Elephant” by George Orwell</text:p>
      <text:p text:style-name="Standard"/>
      <text:list xml:id="list1804687929" text:continue-list="list1511655757" text:style-name="L1">
        <text:list-item>
          <text:p text:style-name="P2">Read the essay through once very closely, and highlight and define any words you don't know. Attach these symbols to specific passages where applicable:</text:p>
        </text:list-item>
      </text:list>
      <text:p text:style-name="Standard"><text:tab/>! = a new insight/interesting point</text:p>
      <text:p text:style-name="Standard"><text:tab/>+ = connection I can make to class info and/or current events</text:p>
      <text:p text:style-name="Standard"><text:tab/>? = something unclear/confusing that I want to discuss</text:p>
      <text:p text:style-name="Standard"/>
      <text:list xml:id="list931366042" text:style-name="L3">
        <text:list-item>
          <text:p text:style-name="P4">Read the essay through again and answer the following questions:</text:p>
        </text:list-item>
      </text:list>
      <text:p text:style-name="Standard"><text:tab/>a) What theme(s) do you see in the essay?</text:p>
      <text:p text:style-name="Standard"><text:tab/>b) What metaphors does Orwell use? <text:s/>Choose one and explain it.</text:p>
      <text:p text:style-name="Standard"><text:tab/>c) Is the narrator a sympathetic character?</text:p>
      <text:p text:style-name="Standard"><text:tab/>d) Why is the narrator conflicted, and what does this story have to do with what we learned </text:p>
      <text:p text:style-name="Standard"><text:s text:c="16"/>about European imperialism?</text:p>
      <text:p text:style-name="Standard"/>
      <text:p text:style-name="Standard"/>
      <text:p text:style-name="Standard"/>
      <text:p text:style-name="P1">“Shooting an Elephant” by George Orwell</text:p>
      <text:p text:style-name="Standard"/>
      <text:list xml:id="list1765803939" text:continue-list="list1804687929" text:style-name="L1">
        <text:list-item>
          <text:p text:style-name="P2">Read the essay through once very closely, and highlight and define any words you don't know. Attach these symbols to specific passages where applicable:</text:p>
        </text:list-item>
      </text:list>
      <text:p text:style-name="Standard"><text:tab/>! = a new insight/interesting point</text:p>
      <text:p text:style-name="Standard"><text:tab/>+ = connection I can make to class info and/or current events</text:p>
      <text:p text:style-name="Standard"><text:tab/>? = something unclear/confusing that I want to discuss</text:p>
      <text:p text:style-name="Standard"/>
      <text:list xml:id="list1914062975" text:style-name="L4">
        <text:list-item>
          <text:p text:style-name="P5">Read the essay through again and answer the following questions:</text:p>
        </text:list-item>
      </text:list>
      <text:p text:style-name="Standard"><text:tab/>a) What theme(s) do you see in the essay?</text:p>
      <text:p text:style-name="Standard"><text:tab/>b) What metaphors does Orwell use? <text:s/>Choose one and explain it.</text:p>
      <text:p text:style-name="Standard"><text:tab/>c) Is the narrator a sympathetic character?</text:p>
      <text:p text:style-name="Standard"><text:tab/>d) Why is the narrator conflicted, and what does this story have to do with what we learned </text:p>
      <text:p text:style-name="Standard"><text:s text:c="16"/>about European imperialism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5098in" fo:margin-left="0.50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2-04-06T15:25:33</meta:creation-date>
    <meta:printed-by>Jo Layton</meta:printed-by>
    <meta:print-date>2012-04-06T15:33:56</meta:print-date>
    <dc:date>2012-04-06T15:34:37</dc:date>
    <dc:creator>Jo Layton</dc:creator>
    <meta:editing-duration>PT9M4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1" meta:paragraph-count="33" meta:word-count="354" meta:character-count="2085"/>
  </office:meta>
</office:document-meta>
</file>