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radley Hand ITC TT" svg:font-family="'Bradley Hand ITC T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1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text-properties style:text-underline-style="none" fo:font-weight="bold" style:font-weight-asian="bold" style:font-weight-complex="bold"/>
    </style:style>
    <style:style style:name="P13" style:family="paragraph" style:parent-style-name="Standard">
      <style:text-properties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padding="0.0291in" fo:border-left="none" fo:border-right="none" fo:border-top="none" fo:border-bottom="0.0138in solid #000000" style:join-border="false"/>
      <style:text-properties style:text-underline-style="none" fo:font-weight="normal" style:font-weight-asian="normal" style:font-weight-complex="normal"/>
    </style:style>
    <style:style style:name="P16" style:family="paragraph" style:parent-style-name="Standard" style:list-style-name="L1"/>
    <style:style style:name="P17" style:family="paragraph" style:parent-style-name="Standard" style:list-style-name="L2"/>
    <style:style style:name="P18" style:family="paragraph" style:parent-style-name="Standard" style:list-style-name="L3"/>
    <style:style style:name="P19" style:family="paragraph" style:parent-style-name="Standard" style:list-style-name="L4"/>
    <style:style style:name="P20" style:family="paragraph" style:parent-style-name="Standard" style:list-style-name="L5"/>
    <style:style style:name="P21" style:family="paragraph" style:parent-style-name="Standard" style:list-style-name="L6"/>
    <style:style style:name="P22" style:family="paragraph" style:parent-style-name="Standard" style:list-style-name="L7"/>
    <style:style style:name="P23" style:family="paragraph" style:parent-style-name="Standard" style:list-style-name="L8"/>
    <style:style style:name="P24" style:family="paragraph" style:parent-style-name="Standard" style:list-style-name="L9"/>
    <style:style style:name="P25" style:family="paragraph" style:parent-style-name="Standard" style:list-style-name="L10"/>
    <style:style style:name="P26" style:family="paragraph" style:parent-style-name="Standard" style:list-style-name="L11"/>
    <style:style style:name="P27" style:family="paragraph" style:parent-style-name="Standard" style:list-style-name="L12"/>
    <style:style style:name="P28" style:family="paragraph" style:parent-style-name="Standard" style:list-style-name="L13"/>
    <style:style style:name="P29" style:family="paragraph" style:parent-style-name="Standard" style:list-style-name="L14"/>
    <style:style style:name="P30" style:family="paragraph" style:parent-style-name="Standard" style:list-style-name="L15"/>
    <style:style style:name="P31" style:family="paragraph" style:parent-style-name="Standard" style:list-style-name="L15">
      <style:text-properties fo:font-weight="bold" style:font-weight-asian="bold" style:font-weight-complex="bold"/>
    </style:style>
    <style:style style:name="P32" style:family="paragraph" style:parent-style-name="Standard" style:list-style-name="L17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18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34" style:family="paragraph" style:parent-style-name="Standard" style:list-style-name="L19">
      <style:text-properties style:text-underline-style="none" fo:font-weight="normal" style:font-weight-asian="normal" style:font-weight-complex="normal"/>
    </style:style>
    <style:style style:name="P35" style:family="paragraph" style:parent-style-name="Standard" style:list-style-name="L20">
      <style:text-properties style:text-underline-style="none" fo:font-weight="normal" style:font-weight-asian="normal" style:font-weight-complex="normal"/>
    </style:style>
    <style:style style:name="P36" style:family="paragraph" style:parent-style-name="Standard" style:list-style-name="L16">
      <style:paragraph-properties fo:margin-left="0.4925in" fo:margin-right="0in" fo:text-align="start" style:justify-single-word="false" fo:text-indent="-0.25in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style:text-line-through-style="solid" fo:font-style="normal" style:font-style-asian="normal" style:font-style-complex="normal"/>
    </style:style>
    <style:style style:name="T10" style:family="text">
      <style:text-properties style:font-name="Bradley Hand ITC TT"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me <text:s/>_______________________________________________ <text:s text:c="4"/>Date <text:s/>___________ <text:s text:c="4"/>Period <text:s/>_____</text:p>
      <text:p text:style-name="Standard"/>
      <text:p text:style-name="P2">World History</text:p>
      <text:p text:style-name="P2">TEST: Imperialism</text:p>
      <text:p text:style-name="Standard"/>
      <text:p text:style-name="P1"><text:span text:style-name="T1">Multiple Choice Directions</text:span>: <text:s/>Select the letter of the best answer, and mark it on your Scantron.</text:p>
      <text:p text:style-name="Standard"/>
      <text:list xml:id="list1279419466" text:style-name="L1">
        <text:list-item>
          <text:p text:style-name="P16">_?_ is the policy of governing colonies by taking care of people's needs, but not giving them rights.</text:p>
        </text:list-item>
      </text:list>
      <text:p text:style-name="Standard"><text:tab/>A) assimilation</text:p>
      <text:p text:style-name="Standard"><text:tab/>B) paternalism</text:p>
      <text:p text:style-name="Standard"><text:tab/>C) protectionism</text:p>
      <text:p text:style-name="Standard"><text:tab/>D) Social Darwinism</text:p>
      <text:p text:style-name="Standard"/>
      <text:list xml:id="list1684027715" text:style-name="L2">
        <text:list-item>
          <text:p text:style-name="P17">_?_ was the only African nation to successfully resist the Europeans, until the World War II era.</text:p>
          <text:p text:style-name="P17">A) Ethiopia</text:p>
          <text:p text:style-name="P17">B) Kenya</text:p>
          <text:p text:style-name="P17">C) Nigeria </text:p>
          <text:p text:style-name="P17">D) Zimbabwe</text:p>
        </text:list-item>
      </text:list>
      <text:p text:style-name="Standard"/>
      <text:list xml:id="list854158609" text:style-name="L3">
        <text:list-item>
          <text:p text:style-name="P18">The “Scramble for Africa”—the quick take-over of the entire African continent by Europeans—began in the...</text:p>
          <text:p text:style-name="P18">A) 1600's. </text:p>
          <text:p text:style-name="P18">B) 1700's.</text:p>
          <text:p text:style-name="P18">C) 1800's.</text:p>
          <text:p text:style-name="P18">D) 1900's.</text:p>
        </text:list-item>
      </text:list>
      <text:p text:style-name="Standard"/>
      <text:list xml:id="list1150381332" text:style-name="L4">
        <text:list-item>
          <text:p text:style-name="P19">Which of its colonies did Great Britain value the most, calling it the “jewel in the crown” of the British empire?</text:p>
          <text:p text:style-name="P19">A) Burma</text:p>
          <text:p text:style-name="P19">B) India</text:p>
          <text:p text:style-name="P19">C) Egypt</text:p>
          <text:p text:style-name="P19">D) Kenya</text:p>
        </text:list-item>
      </text:list>
      <text:p text:style-name="Standard"/>
      <text:list xml:id="list1898593047" text:style-name="L5">
        <text:list-item>
          <text:p text:style-name="P20">The _?_ is considered the first “total war.”</text:p>
          <text:p text:style-name="P20">A) Boer War</text:p>
          <text:p text:style-name="P20">B) Crimean War</text:p>
          <text:p text:style-name="P20">C) Sepoy Mutiny</text:p>
          <text:p text:style-name="P20">D) Zulu War of 1879</text:p>
        </text:list-item>
      </text:list>
      <text:p text:style-name="Standard"/>
      <text:list xml:id="list1428650220" text:style-name="L6">
        <text:list-item>
          <text:p text:style-name="P21">Which of the following factors was a major cause of the Crimean War?</text:p>
          <text:p text:style-name="P21">A) Britain wanted to control the Suez Canal.</text:p>
          <text:p text:style-name="P21">B) Russia wanted access to the Black Sea area for trade.</text:p>
          <text:p text:style-name="P21">C) Britain and France wanted to stop Ottoman expansion into Russia.</text:p>
          <text:p text:style-name="P21">D) Many different ethnic groups wanted independence from the Ottoman Empire.</text:p>
        </text:list-item>
      </text:list>
      <text:p text:style-name="Standard"/>
      <text:list xml:id="list1544410497" text:style-name="L7">
        <text:list-item>
          <text:p text:style-name="P22">After the _?_, the British government decided to take more direct control over India.</text:p>
          <text:p text:style-name="P22">A) Battle of Plassey</text:p>
          <text:p text:style-name="P22">B) Salt March protest</text:p>
          <text:p text:style-name="P22">C) Crimean War</text:p>
          <text:p text:style-name="P22">D) Sepoy Mutiny<text:tab/><text:tab/><text:tab/><text:span text:style-name="T2"> <text:s/>CONTINUE →</text:span> </text:p>
        </text:list-item>
      </text:list>
      <text:p text:style-name="Standard"><text:soft-page-break/></text:p>
      <text:list xml:id="list1507201854" text:style-name="L8">
        <text:list-item>
          <text:p text:style-name="P23">Which group of Europeans took control of the Indochina Peninsula in the 1800's?</text:p>
          <text:p text:style-name="P23">A) British</text:p>
          <text:p text:style-name="P23">B) Dutch</text:p>
          <text:p text:style-name="P23">C) French</text:p>
          <text:p text:style-name="P23">D) Portuguese</text:p>
        </text:list-item>
      </text:list>
      <text:p text:style-name="Standard"/>
      <text:list xml:id="list1059280230" text:style-name="L9">
        <text:list-item>
          <text:p text:style-name="P24">One of the few nations in Southeast Asia to escape colonization by Europeans was...</text:p>
          <text:p text:style-name="P24">A) Cambodia.</text:p>
          <text:p text:style-name="P24">B) Indonesia.</text:p>
          <text:p text:style-name="P24">C) Siam.</text:p>
          <text:p text:style-name="P24">D) Vietnam.</text:p>
        </text:list-item>
      </text:list>
      <text:p text:style-name="Standard"/>
      <text:list xml:id="list1918212044" text:style-name="L10">
        <text:list-item>
          <text:p text:style-name="P25">The United States, too, had imperialist claims during this period. <text:s/>Which area(s) fell under U.S. control?</text:p>
          <text:p text:style-name="P25">A) Guam and the Philippines</text:p>
          <text:p text:style-name="P25">B) the Malay Peninsula</text:p>
          <text:p text:style-name="P25">C) New Guinea and the Solomon Islands</text:p>
          <text:p text:style-name="P25">D) Singapore</text:p>
        </text:list-item>
      </text:list>
      <text:p text:style-name="Standard"/>
      <text:list xml:id="list452651161" text:style-name="L11">
        <text:list-item>
          <text:p text:style-name="P26">The United States annexed Hawaii...</text:p>
          <text:p text:style-name="P26">A) during the Spanish-American War.</text:p>
          <text:p text:style-name="P26">B) to prepare it for self-rule.</text:p>
          <text:p text:style-name="P26">C) to protect the profits of sugar producers.</text:p>
          <text:p text:style-name="P26">D) to stop the overthrow of Queen Liliuokalani.</text:p>
        </text:list-item>
      </text:list>
      <text:p text:style-name="Standard"/>
      <text:list xml:id="list408321670" text:style-name="L12">
        <text:list-item>
          <text:p text:style-name="P27">Which of the following raw materials were especially important to the colonial economy of South Africa?</text:p>
          <text:p text:style-name="P27">A) cacao and bananas</text:p>
          <text:p text:style-name="P27">B) coffee and tea</text:p>
          <text:p text:style-name="P27">C) cotton and jute</text:p>
          <text:p text:style-name="P27">D) gold and diamonds</text:p>
        </text:list-item>
      </text:list>
      <text:p text:style-name="Standard"/>
      <text:list xml:id="list539391942" text:style-name="L13">
        <text:list-item>
          <text:p text:style-name="P28">Which of the following was <text:span text:style-name="T2">NOT</text:span> a problem facing the Ottoman Empire during this time period?</text:p>
          <text:p text:style-name="P28">A) weak sultans (leaders)</text:p>
          <text:p text:style-name="P28">B) corruption and theft in the government</text:p>
          <text:p text:style-name="P28">C) a lack of raw materials</text:p>
          <text:p text:style-name="P28">D) challenges from nationalism arising in Greece and Serbia.</text:p>
        </text:list-item>
      </text:list>
      <text:p text:style-name="Standard"/>
      <text:list xml:id="list119231624" text:style-name="L14">
        <text:list-item>
          <text:p text:style-name="P29">What was an important effect of the Crimean War?</text:p>
        </text:list-item>
      </text:list>
      <text:list xml:id="list2014862330" text:continue-list="list539391942" text:style-name="L13">
        <text:list-header>
          <text:p text:style-name="P28">A) The power of the Ottoman Empire increased.</text:p>
          <text:p text:style-name="P28">B) Russia defeated the Ottomans and became a world power.</text:p>
          <text:p text:style-name="P28">C) Europeans recognized the weakness of the Ottoman military.</text:p>
          <text:p text:style-name="P28">D) Great Britain gained access to the Persian tobacco trade.</text:p>
        </text:list-header>
      </text:list>
      <text:p text:style-name="Standard"/>
      <text:list xml:id="list1558481981" text:style-name="L15">
        <text:list-item>
          <text:p text:style-name="P30">Before 1857, India was controlled by...</text:p>
          <text:p text:style-name="P30">A) the British East India Company.</text:p>
          <text:p text:style-name="P30">B) the Dutch West India Company.</text:p>
          <text:p text:style-name="P30">C) the Ottoman Empire.</text:p>
          <text:p text:style-name="P30">D) Jwoww and Snooki.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s text:c="7"/>CONTINUE →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oft-page-break/>Matching Directions<text:span text:style-name="T3">: <text:s/>Read each statement carefully, then mark the letter of the matching answer on your Scantron.</text:span></text:p>
      <text:p text:style-name="P12"/>
      <text:p text:style-name="P3"><text:span text:style-name="T3"><text:tab/></text:span><text:span text:style-name="T4">A) racism</text:span></text:p>
      <text:p text:style-name="P13"><text:tab/>B) geopolitics</text:p>
      <text:p text:style-name="P13"><text:tab/>C) assimilation</text:p>
      <text:p text:style-name="P13"><text:tab/>D) imperialism</text:p>
      <text:p text:style-name="P13"><text:tab/>E) Social Darwinism</text:p>
      <text:p text:style-name="P13"/>
      <text:p text:style-name="P13">16. <text:s/>An interest in land because of its strategic location or value</text:p>
      <text:p text:style-name="P13">17. <text:s/>Applying the theory of evolution to society—“survival of the fittest”</text:p>
      <text:p text:style-name="P13">18. <text:s/>The takeover of a country or territory by a stronger nation </text:p>
      <text:p text:style-name="P13">19. <text:s/>The belief that one race is superior to another</text:p>
      <text:p text:style-name="P13">20. <text:s/>Colonial policy in which a European nation forced or encouraged native people to adopt its culture,</text:p>
      <text:p text:style-name="P13"><text:s text:c="7"/>government, and legal system</text:p>
      <text:p text:style-name="P15"/>
      <text:p text:style-name="P13"/>
      <text:p text:style-name="P13"><text:tab/></text:p>
      <text:p text:style-name="P13"><text:tab/>A) Shaka</text:p>
      <text:p text:style-name="P13"><text:tab/>B) King Mongkut</text:p>
      <text:p text:style-name="P13"><text:tab/>C) Muhammad Ali</text:p>
      <text:p text:style-name="P13"><text:tab/>D) Otto von Bismarck</text:p>
      <text:p text:style-name="P13"><text:tab/>E) Queen Liliuokalani</text:p>
      <text:p text:style-name="P13"/>
      <text:p text:style-name="P13">21. <text:s/>The last ruler of Hawaii</text:p>
      <text:p text:style-name="P13">22. <text:s/>King who improved the Zulu army</text:p>
      <text:p text:style-name="P13">23. <text:s/>Leader who organized the Berlin Conference</text:p>
      <text:p text:style-name="P13">24. <text:s/>Ruler who modernized Egypt</text:p>
      <text:p text:style-name="P13">25. <text:s/>King who kept his nation free by promoting it as a neutral zone between the British and French holdings</text:p>
      <text:p text:style-name="P13"/>
      <text:p text:style-name="P13"/>
      <text:p text:style-name="P12">SET YOUR SCANTRON ASIDE. <text:s/>FOR THE REST OF THE QUESTIONS, WRITE DIRECTLY ON THIS TEST PACKET.</text:p>
      <text:p text:style-name="P12"/>
      <text:p text:style-name="P12"/>
      <text:p text:style-name="P3">True-False Directions<text:span text:style-name="T3">: <text:s/>Read each statement below. <text:s/>Write a “T” before the statement if it is true, and a “O” if it is false. <text:s/></text:span><text:span text:style-name="T5">For all the false statements, make a correction in the space provided. <text:s/>See example.</text:span></text:p>
      <text:p text:style-name="P4"/>
      <text:p text:style-name="P6"><text:tab/><text:tab/><text:tab/><text:tab/><text:tab/><text:span text:style-name="T11"><text:tab/><text:tab/><text:tab/><text:tab/> <text:s text:c="5"/></text:span><text:span text:style-name="T10">North Carolina Tarheels</text:span></text:p>
      <text:p text:style-name="P10"><text:tab/>Examples → <text:tab/><text:span text:style-name="T7">_O_ 1. <text:s/>Mrs. Layton's favorite college basketball team is the </text:span><text:span text:style-name="T9">Duke Blue Devils</text:span><text:span text:style-name="T7">.</text:span></text:p>
      <text:p text:style-name="P11"/>
      <text:p text:style-name="P11"><text:tab/><text:tab/><text:tab/>_T_ <text:s/>2. <text:s/>The United Kingdom is a constitutional monarchy.</text:p>
      <text:p text:style-name="P8"/>
      <text:p text:style-name="P8"/>
      <text:p text:style-name="P7">____ 26. <text:s/>Industrialization was one cause of imperialism.</text:p>
      <text:p text:style-name="P7"/>
      <text:p text:style-name="P7"/>
      <text:p text:style-name="P7">____ 27. <text:s/>Rudyard Kipling's poem, “The White Man's Burden,” is a reflection of Social Darwinism.</text:p>
      <text:p text:style-name="P7"/>
      <text:p text:style-name="P7"/>
      <text:p text:style-name="P7">____ 28. <text:s/>African leaders participated in the Berlin Conference.</text:p>
      <text:p text:style-name="P7"><text:soft-page-break/></text:p>
      <text:p text:style-name="P7">____ 29. <text:s/>The Boers were British farmers in South Africa.</text:p>
      <text:p text:style-name="P7"/>
      <text:p text:style-name="P7"/>
      <text:p text:style-name="P7">____ 30. <text:s/>Apartheid was the policy of keeping Blacks and Whites separate in South Africa.</text:p>
      <text:p text:style-name="P7"/>
      <text:p text:style-name="P7"/>
      <text:p text:style-name="P7"/>
      <text:p text:style-name="P5"><text:span text:style-name="T7">Short Answer Directions</text:span><text:span text:style-name="T8">: <text:s/>Read each question carefully, and write your answers in the blank space provided. <text:s/>Use complete sentences and specific details. <text:s/>Attach a sheet of paper if you need more room.</text:span></text:p>
      <text:p text:style-name="P9"/>
      <text:p text:style-name="P7"/>
      <text:list xml:id="list1783432272" text:style-name="L16">
        <text:list-item>
          <text:p text:style-name="P36">What were some positive effects of European imperialism? <text:s/>Give three specific examples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804270742" text:style-name="L17">
        <text:list-item>
          <text:p text:style-name="P32">Why were Europeans successful in taking over Africa so quickly? <text:s/>Give 3 reasons.</text:p>
          <text:p text:style-name="P32"/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203622993" text:style-name="L18">
        <text:list-item>
          <text:p text:style-name="P33">How did the European emphasis on growing cash crops in their colonies affect indigenous (native) populations? <text:s/>Explain.</text:p>
        </text:list-item>
      </text:list>
      <text:p text:style-name="P7"/>
      <text:p text:style-name="P7"/>
      <text:p text:style-name="P7"/>
      <text:p text:style-name="P6"/>
      <text:p text:style-name="P12"/>
      <text:p text:style-name="P13"/>
      <text:p text:style-name="P13"/>
      <text:p text:style-name="P13"/>
      <text:p text:style-name="P13"/>
      <text:p text:style-name="P13"/>
      <text:list xml:id="list437530097" text:style-name="L19">
        <text:list-item>
          <text:p text:style-name="P34">Why did Great Britain seek to control the Suez Canal? <text:s/>Explain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list xml:id="list1819153015" text:style-name="L20">
        <text:list-item>
          <text:p text:style-name="P35"><text:soft-page-break/>View the political cartoon and caption below. <text:s/>What do the two figures in the picture symbolize, and what meaning is the cartoonist trying to communicate? <text:s/>Which concepts related to imperialism does this cartoon reflect? <text:s/>Explain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>“I'm in for something now!” <text:s/>(Hanny, <text:span text:style-name="T6">St. Joseph News-Press</text:span><text:span text:style-name="T7">, 1915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radley Hand ITC TT" svg:font-family="'Bradley Hand ITC T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98in" fo:margin-bottom="0.6098in" fo:margin-left="0.6098in" fo:margin-right="0.6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 Layton</meta:initial-creator>
    <meta:creation-date>2012-04-02T17:54:49</meta:creation-date>
    <dc:date>2013-05-03T07:59:49</dc:date>
    <dc:creator>Jo Layton</dc:creator>
    <meta:editing-duration>PT1H40M39S</meta:editing-duration>
    <meta:editing-cycles>9</meta:editing-cycles>
    <meta:generator>OpenOffice.org/3.3$Unix OpenOffice.org_project/330m20$Build-9567</meta:generator>
    <meta:document-statistic meta:table-count="0" meta:image-count="0" meta:object-count="0" meta:page-count="5" meta:paragraph-count="120" meta:word-count="941" meta:character-count="5582"/>
  </office:meta>
</office:document-meta>
</file>