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Times-Roman" svg:font-family="Times-Roman" style:font-family-generic="roman"/>
    <style:font-face style:name="Tahoma" svg:font-family="Tahoma"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6.075in" fo:margin-left="-0.075in" table:align="left" style:writing-mode="lr-tb"/>
    </style:style>
    <style:style style:name="Table1.A" style:family="table-column">
      <style:table-column-properties style:column-width="6.075in"/>
    </style:style>
    <style:style style:name="Table1.1" style:family="table-row">
      <style:table-row-properties style:keep-together="true" fo:keep-together="auto"/>
    </style:style>
    <style:style style:name="Table1.A1" style:family="table-cell">
      <style:table-cell-properties style:vertical-align="middle" fo:padding-left="0.075in" fo:padding-right="0.075in" fo:padding-top="0in" fo:padding-bottom="0in" fo:border="none"/>
    </style:style>
    <style:style style:name="P1" style:family="paragraph" style:parent-style-name="Standard">
      <style:paragraph-properties fo:text-align="start" style:justify-single-word="false" style:text-autospace="none"/>
      <style:text-properties style:use-window-font-color="true" style:font-name="Times New Roman" fo:font-size="12pt" style:font-name-asian="Tahoma" style:font-size-asian="12pt" style:font-name-complex="Tahoma" style:font-size-complex="12pt"/>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start" style:justify-single-word="false" style:text-autospace="none"/>
      <style:text-properties style:font-name="Times New Roman" fo:font-size="12pt" fo:font-style="normal" style:font-size-asian="12pt" style:font-style-asian="normal" style:font-size-complex="12pt" style:font-style-complex="normal"/>
    </style:style>
    <style:style style:name="P4" style:family="paragraph" style:parent-style-name="Standard">
      <style:text-properties style:font-name="Times New Roman" fo:font-size="14pt" style:font-size-asian="14pt" style:font-size-complex="14pt"/>
    </style:style>
    <style:style style:name="P5" style:family="paragraph" style:parent-style-name="Standard">
      <style:text-properties style:font-name="Times New Roman" fo:font-size="14pt" fo:font-weight="bold" style:font-size-asian="14pt" style:font-weight-asian="bold" style:font-size-complex="14pt" style:font-weight-complex="bold"/>
    </style:style>
    <style:style style:name="P6" style:family="paragraph" style:parent-style-name="Standard">
      <style:text-properties fo:color="#000000" style:font-name="Times New Roman" fo:font-size="14pt" style:font-size-asian="14pt" style:font-size-complex="14pt"/>
    </style:style>
    <style:style style:name="P7" style:family="paragraph" style:parent-style-name="Standard">
      <style:paragraph-properties fo:margin-top="0in" fo:margin-bottom="0.1528in" style:text-autospace="none"/>
      <style:text-properties fo:color="#000000" style:font-name="Times New Roman" fo:font-size="12pt" fo:font-weight="normal" style:font-name-asian="Verdana" style:font-size-asian="12pt" style:font-weight-asian="normal" style:font-name-complex="Verdana" style:font-size-complex="12pt" style:font-weight-complex="normal"/>
    </style:style>
    <style:style style:name="P8" style:family="paragraph" style:parent-style-name="Standard">
      <style:paragraph-properties fo:margin-top="0in" fo:margin-bottom="0.1528in" fo:line-height="100%" style:text-autospace="none"/>
      <style:text-properties fo:color="#000000" style:font-name="Times New Roman" fo:font-size="12pt" fo:font-weight="normal" style:font-name-asian="Verdana" style:font-size-asian="12pt" style:font-weight-asian="normal" style:font-name-complex="Verdana" style:font-size-complex="12pt" style:font-weight-complex="normal"/>
    </style:style>
    <style:style style:name="P9" style:family="paragraph" style:parent-style-name="Standard">
      <style:paragraph-properties fo:margin-top="0in" fo:margin-bottom="0.0693in" style:text-autospace="none"/>
      <style:text-properties fo:color="#283b7b" style:font-name="Times New Roman" fo:font-size="12pt" fo:font-weight="normal" style:font-name-asian="Verdana" style:font-size-asian="12pt" style:font-weight-asian="normal" style:font-name-complex="Verdana" style:font-size-complex="12pt" style:font-weight-complex="normal"/>
    </style:style>
    <style:style style:name="P10" style:family="paragraph" style:parent-style-name="Standard">
      <style:paragraph-properties fo:text-align="start" style:justify-single-word="false" style:text-autospace="none"/>
      <style:text-properties style:use-window-font-color="true" style:font-name="Times New Roman" fo:font-size="14pt" fo:font-style="normal" fo:font-weight="bold" style:font-name-asian="Times-Roman" style:font-size-asian="14pt" style:font-style-asian="normal" style:font-weight-asian="bold" style:font-name-complex="Times-Roman" style:font-size-complex="14pt" style:font-style-complex="normal" style:font-weight-complex="bold"/>
    </style:style>
    <style:style style:name="P11" style:family="paragraph" style:parent-style-name="Standard">
      <style:paragraph-properties fo:text-align="start" style:justify-single-word="false" style:text-autospace="none"/>
      <style:text-properties style:use-window-font-color="true" style:font-name="Times New Roman" fo:font-size="12pt" fo:font-style="normal" fo:font-weight="bold" style:font-name-asian="Times-Roman" style:font-size-asian="12pt" style:font-style-asian="normal" style:font-weight-asian="bold" style:font-name-complex="Times-Roman" style:font-size-complex="12pt" style:font-style-complex="normal" style:font-weight-complex="bold"/>
    </style:style>
    <style:style style:name="P12" style:family="paragraph" style:parent-style-name="Standard">
      <style:paragraph-properties fo:text-align="start" style:justify-single-word="false" style:text-autospace="none"/>
      <style:text-properties style:use-window-font-color="true" style:font-name="Times New Roman" fo:font-size="12pt" fo:font-style="normal" style:font-name-asian="Times-Roman" style:font-size-asian="12pt" style:font-style-asian="normal" style:font-name-complex="Times-Roman" style:font-size-complex="12pt" style:font-style-complex="normal"/>
    </style:style>
    <style:style style:name="P13" style:family="paragraph" style:parent-style-name="Standard" style:list-style-name="L1">
      <style:text-properties style:font-name="Times New Roman" fo:font-size="12pt" style:font-size-asian="12pt" style:font-size-complex="12pt"/>
    </style:style>
    <style:style style:name="P14" style:family="paragraph" style:parent-style-name="Standard" style:list-style-name="L1">
      <style:text-properties fo:color="#000000" style:font-name="Times New Roman" fo:font-size="12pt" fo:font-weight="normal" style:font-name-asian="Verdana" style:font-size-asian="12pt" style:font-weight-asian="normal" style:font-name-complex="Verdana" style:font-size-complex="12pt" style:font-weight-complex="normal"/>
    </style:style>
    <style:style style:name="P15" style:family="paragraph" style:parent-style-name="Standard">
      <style:paragraph-properties fo:line-height="100%" style:text-autospace="none"/>
      <style:text-properties fo:color="#000000" style:font-name="Times New Roman" fo:font-size="12pt" fo:font-weight="normal" style:font-name-asian="Verdana" style:font-size-asian="12pt" style:font-weight-asian="normal" style:font-name-complex="Verdana" style:font-size-complex="12pt" style:font-weight-complex="normal"/>
    </style:style>
    <style:style style:name="P16" style:family="paragraph" style:parent-style-name="Standard">
      <style:paragraph-properties style:text-autospace="none"/>
      <style:text-properties fo:color="#283b7b" style:font-name="Verdana" fo:font-size="11pt" fo:font-weight="normal" style:font-name-asian="Verdana" style:font-size-asian="11pt" style:font-weight-asian="normal" style:font-name-complex="Verdana" style:font-size-complex="11pt" style:font-weight-complex="normal"/>
    </style:style>
    <style:style style:name="P17" style:family="paragraph" style:parent-style-name="Standard">
      <style:paragraph-properties fo:margin-top="0in" fo:margin-bottom="0.1665in" fo:text-align="start" style:justify-single-word="false" style:text-autospace="none"/>
      <style:text-properties fo:color="#711421" style:font-name="Times New Roman" fo:font-size="14pt" fo:font-weight="bold" style:font-name-asian="Times-Roman" style:font-size-asian="14pt" style:font-weight-asian="bold" style:font-name-complex="Times-Roman" style:font-size-complex="14pt" style:font-weight-complex="bold"/>
    </style:style>
    <style:style style:name="P18" style:family="paragraph" style:parent-style-name="Standard" style:list-style-name="L1">
      <style:paragraph-properties fo:margin-top="0in" fo:margin-bottom="0.1528in" style:text-autospace="none"/>
      <style:text-properties style:font-name="Times New Roman" fo:font-size="12pt" style:font-size-asian="12pt" style:font-size-complex="12pt"/>
    </style:style>
    <style:style style:name="P19" style:family="paragraph" style:parent-style-name="Standard">
      <style:paragraph-properties fo:margin-top="0in" fo:margin-bottom="0.1528in" fo:text-align="start" style:justify-single-word="false" style:text-autospace="none"/>
      <style:text-properties fo:color="#000000" style:font-name="Times New Roman" fo:font-size="14pt" fo:font-weight="bold" style:font-name-asian="Verdana" style:font-size-asian="14pt" style:font-weight-asian="bold" style:font-name-complex="Verdana" style:font-size-complex="14pt" style:font-weight-complex="bold"/>
    </style:style>
    <style:style style:name="T1" style:family="text">
      <style:text-properties style:use-window-font-color="true" fo:font-style="italic" style:font-name-asian="Times-Roman" style:font-style-asian="italic" style:font-name-complex="Times-Roman" style:font-style-complex="italic"/>
    </style:style>
    <style:style style:name="T2" style:family="text">
      <style:text-properties style:use-window-font-color="true" style:font-name-asian="Times-Roman" style:font-name-complex="Times-Roman"/>
    </style:style>
    <style:style style:name="Sect1" style:family="section">
      <style:section-properties text:dont-balance-text-columns="false" style:editable="false">
        <style:columns fo:column-count="2" fo:column-gap="0.3in">
          <style:column-sep style:width="0.0008in" style:color="#000000" style:height="100%"/>
          <style:column style:rel-width="32767*" fo:start-indent="0in" fo:end-indent="0.15in"/>
          <style:column style:rel-width="32768*" fo:start-indent="0.15in" fo:end-indent="0in"/>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World History</text:p>
      <text:p text:style-name="P10">European Imperialism</text:p>
      <text:p text:style-name="P11"/>
      <text:p text:style-name="P3"><text:span text:style-name="T2">Born in British India in 1865, Rudyard Kipling was educated in England before returning to India in 1882, where his father was a museum director and authority on Indian art; thus, Kipling was thoroughly immersed in Indian culture. <text:s/>By 1890 he had published in English about 80 stories and ballads previously unknown outside India. <text:s/>As a result of financial misfortune, from 1892-96 he and his wife, the daughter of an American publisher, lived in Vermont, where he wrote the two </text:span><text:span text:style-name="T1">Jungle Books</text:span><text:span text:style-name="T2">. <text:s/>After returning to England, he published "The White Man's Burden" in 1899, which was an appeal to the United States to begin the task of developing the Philippines, recently won in the Spanish-American War. <text:s/>As a writer, Kipling perhaps lived too long: by the time of his death in 1936, he had come to be reviled as the poet of British imperialism, though being regarded as a beloved children's book author. <text:s/>Today he might yet gain appreciation as a transmitter of Indian culture to the West.</text:span></text:p>
      <text:p text:style-name="P12"/>
      <table:table table:name="Table1" table:style-name="Table1">
        <table:table-column table:style-name="Table1.A"/>
        <table:table-row table:style-name="Table1.1">
          <table:table-cell table:style-name="Table1.A1" office:value-type="string">
            <text:p text:style-name="P17">The White Man's Burden by Rudyard Kipling (1899)</text:p>
            <text:section text:style-name="Sect1" text:name="Section1">
              <text:p text:style-name="P1">Take up the White Man's burden--</text:p>
              <text:p text:style-name="P1">Send forth the best ye breed--</text:p>
              <text:p text:style-name="P1">Go bind your sons to exile</text:p>
              <text:p text:style-name="P1">To serve your captives' need;</text:p>
              <text:p text:style-name="P1">To wait in heavy harness,</text:p>
              <text:p text:style-name="P1">On fluttered folk and wild--</text:p>
              <text:p text:style-name="P1">Your new-caught, sullen peoples,</text:p>
              <text:p text:style-name="P1">Half-devil and half-child.</text:p>
              <text:p text:style-name="P1"/>
              <text:p text:style-name="P1">Take up the White Man's burden--</text:p>
              <text:p text:style-name="P1">In patience to abide,</text:p>
              <text:p text:style-name="P1">To veil the threat of terror</text:p>
              <text:p text:style-name="P1">And check the show of pride;</text:p>
              <text:p text:style-name="P1">By open speech and simple,</text:p>
              <text:p text:style-name="P1">An hundred times made plain</text:p>
              <text:p text:style-name="P1">To seek another's profit,</text:p>
              <text:p text:style-name="P1">And work another's gain.</text:p>
              <text:p text:style-name="P1"/>
              <text:p text:style-name="P1">Take up the White Man's burden--</text:p>
              <text:p text:style-name="P1">The savage wars of peace--</text:p>
              <text:p text:style-name="P1">Fill full the mouth of Famine</text:p>
              <text:p text:style-name="P1">And bid the sickness cease;</text:p>
              <text:p text:style-name="P1">And when your goal is nearest</text:p>
              <text:p text:style-name="P1">The end for others sought,</text:p>
              <text:p text:style-name="P1">Watch sloth and heathen Folly</text:p>
              <text:p text:style-name="P1">Bring all your hopes to nought.</text:p>
              <text:p text:style-name="P1"/>
              <text:p text:style-name="P1">Take up the White Man's burden--</text:p>
              <text:p text:style-name="P1">No tawdry rule of kings,</text:p>
              <text:p text:style-name="P1">But toil of serf and sweeper--</text:p>
              <text:p text:style-name="P1">The tale of common things.</text:p>
              <text:p text:style-name="P1">The ports ye shall not enter,</text:p>
              <text:p text:style-name="P1">The roads ye shall not tread,</text:p>
              <text:p text:style-name="P1">Go mark them with your living,</text:p>
              <text:p text:style-name="P1">And mark them with your dead.</text:p>
              <text:p text:style-name="P1"/>
              <text:p text:style-name="P1">Take up the White Man's burden--</text:p>
              <text:p text:style-name="P1">And reap his old reward:</text:p>
              <text:p text:style-name="P1">The blame of those ye better,</text:p>
              <text:p text:style-name="P1">The hate of those ye guard--</text:p>
              <text:p text:style-name="P1">The cry of hosts ye humour</text:p>
              <text:p text:style-name="P1">(Ah, slowly!) toward the light:--</text:p>
              <text:p text:style-name="P1">"Why brought he us from bondage,</text:p>
              <text:p text:style-name="P1">Our loved Egyptian night?"</text:p>
              <text:p text:style-name="P1"/>
              <text:p text:style-name="P1">Take up the White Man's burden--</text:p>
              <text:p text:style-name="P1">Ye dare not stoop to less--</text:p>
              <text:p text:style-name="P1">Nor call too loud on Freedom</text:p>
              <text:p text:style-name="P1">To cloke your weariness;</text:p>
              <text:p text:style-name="P1">By all ye cry or whisper,</text:p>
              <text:p text:style-name="P1">By all ye leave or do,</text:p>
              <text:p text:style-name="P1">The silent, sullen peoples</text:p>
              <text:p text:style-name="P1">Shall weigh your gods and you.</text:p>
              <text:p text:style-name="P1"/>
              <text:p text:style-name="P1">Take up the White Man's burden--</text:p>
              <text:p text:style-name="P1">Have done with childish days--</text:p>
              <text:p text:style-name="P1">The lightly proferred laurel,</text:p>
              <text:p text:style-name="P1">The easy, ungrudged praise.</text:p>
              <text:p text:style-name="P1">Comes now, to search your manhood</text:p>
              <text:p text:style-name="P1">Through all the thankless years</text:p>
              <text:p text:style-name="P1">Cold, edged with dear-bought wisdom,</text:p>
              <text:p text:style-name="P1">The judgment of your peers!</text:p>
            </text:section>
          </table:table-cell>
        </table:table-row>
      </table:table>
      <text:p text:style-name="P2"/>
      <text:p text:style-name="P2"/>
      <text:p text:style-name="P2"/>
      <text:p text:style-name="P2"/>
      <text:p text:style-name="P5"><text:soft-page-break/>Applying Concepts/Vocabulary:</text:p>
      <text:p text:style-name="P4"/>
      <text:p text:style-name="P2">How does Kipling's poem reflect the attitude of most Europeans of the time period? <text:s/>Can you apply any of the unit vocabulary to this poem? <text:s/>Highlight passages that reflect concepts/terms we've learned about in class.</text:p>
      <text:p text:style-name="P2"/>
      <text:p text:style-name="P5">Questions for Discussion:</text:p>
      <text:p text:style-name="P6"/>
      <text:list xml:id="list1440627525" text:style-name="L1">
        <text:list-item>
          <text:p text:style-name="P18">What was Kipling’s goal in writing this poem?</text:p>
        </text:list-item>
        <text:list-item>
          <text:p text:style-name="P18">What are some of the responsibilities and consequences Kipling lists?</text:p>
        </text:list-item>
        <text:list-item>
          <text:p text:style-name="P13">Are all of these consequences truly a white man's burden?</text:p>
          <text:p text:style-name="P13"/>
        </text:list-item>
        <text:list-item>
          <text:p text:style-name="P13">Why would modern readers find this poem offensive? <text:s/></text:p>
          <text:p text:style-name="P14"/>
        </text:list-item>
        <text:list-item>
          <text:p text:style-name="P14">What if he intended this to be sarcastic? How would the interpretation change?</text:p>
          <text:p text:style-name="P14"/>
        </text:list-item>
        <text:list-item>
          <text:p text:style-name="P14">Can this poem still apply to today's world?</text:p>
        </text:list-item>
      </text:list>
      <text:p text:style-name="P2"/>
      <text:p text:style-name="P2"/>
      <text:p text:style-name="P19">A Response to Kipling: The Black Man's Burden </text:p>
      <text:p text:style-name="P7">Kipling had published “The White Man's Burden” to urge the United States to take up the task of creating an empire as European nations had done by developing the Philippines. <text:s/>Theodore Roosevelt, soon to become vice-president and then president, described it as “rather poor poetry, but good sense from the expansion point of view.” <text:s/>Not everyone was as favorably impressed as Roosevelt. <text:s/>African Americans, among many others, objected to the notion of the “white man’s burden.” <text:s/>Among the dozens of replies to Kipling’s poem was “The Black Man’s Burden,” written by African-American clergyman and editor H. T. Johnson and published in April 1899. <text:s/>A “Black Man’s Burden Association” was even organized with the goal of demonstrating that mistreatment of brown people in the Philippines was an extension of the mistreatment of black Americans at home.</text:p>
      <text:p text:style-name="P9"/>
      <text:section text:style-name="Sect1" text:name="Section2">
        <text:p text:style-name="P8">Pile on the Black Man’s Burden.</text:p>
        <text:p text:style-name="P8">'Tis nearest at your door;</text:p>
        <text:p text:style-name="P8">Why heed long bleeding Cuba,</text:p>
        <text:p text:style-name="P8">or dark Hawaii’s shore?</text:p>
        <text:p text:style-name="P8">Hail ye your fearless armies,</text:p>
        <text:p text:style-name="P8">Which menace feeble folks</text:p>
        <text:p text:style-name="P8">Who fight with clubs and arrows</text:p>
        <text:p text:style-name="P8">and brook your rifle’s smoke.</text:p>
        <text:p text:style-name="P8">Pile on the Black Man’s Burden</text:p>
        <text:p text:style-name="P8">His wail with laughter drown</text:p>
        <text:p text:style-name="P8">You’ve sealed the Red Man’s problem,</text:p>
        <text:p text:style-name="P8">And will take up the Brown,</text:p>
        <text:p text:style-name="P8">In vain ye seek to end it,</text:p>
        <text:p text:style-name="P8">With bullets, blood or death</text:p>
        <text:p text:style-name="P8">Better by far defend it</text:p>
        <text:p text:style-name="P15">With honor’s holy breath.</text:p>
        <text:p text:style-name="P1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Times-Roman" svg:font-family="Times-Roman" style:font-family-generic="roman"/>
    <style:font-face style:name="Tahoma" svg:font-family="Tahoma"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7z1" style:family="text">
      <style:text-properties style:font-name="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7">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0.75in" fo:margin-left="0.7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in" fo:margin-bottom="0.6in" fo:margin-left="0.6in" fo:margin-right="0.6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 Layton</meta:initial-creator>
    <meta:creation-date>2013-04-11T07:51:00</meta:creation-date>
    <dc:date>2013-04-11T08:38:39</dc:date>
    <dc:creator>Jo Layton</dc:creator>
    <meta:editing-duration>PT12M30S</meta:editing-duration>
    <meta:editing-cycles>1</meta:editing-cycles>
    <meta:generator>OpenOffice.org/3.3$Unix OpenOffice.org_project/330m20$Build-9567</meta:generator>
    <meta:document-statistic meta:table-count="1" meta:image-count="0" meta:object-count="0" meta:page-count="3" meta:paragraph-count="87" meta:word-count="813" meta:character-count="4622"/>
  </office:meta>
</office:document-meta>
</file>